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77 6181 NT Elsloo (S2021-055\097117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5\0971172368 voor het verwijderen van asbesthoudende toepassingen gelegen aan Grote Straat 77 6181 NT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99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9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9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3 330494</meta:user-defined>
    <meta:user-defined meta:name="OVERHEID.EPSG28992/DC.spatial">179658.69 330529.33</meta:user-defined>
    <meta:user-defined meta:name="DC.title">Kennisgeving sloopmelding Grote Straat 77 6181 NT Elsloo (S2021-055\0971172368)</meta:user-defined>
    <meta:user-defined meta:name="OVERHEID.PostcodeHuisnummer/OVERHEIDop.postcodeHuisnummer">6181NT 77</meta:user-defined>
    <meta:user-defined meta:name="OVERHEID.PostcodeHuisnummer/OVERHEIDop.postcodeHuisnummer">6181NT 81</meta:user-defined>
    <meta:user-defined meta:name="OVERHEIDop.straatnaam">Grote Straat</meta:user-defined>
    <meta:user-defined meta:name="OVERHEIDop.straatnaam">Grote Straat</meta:user-defined>
    <meta:user-defined meta:name="OVERHEIDop.woonplaats">Elsloo</meta:user-defined>
    <meta:user-defined meta:name="OVERHEIDop.woonplaats">Elsloo</meta:user-defined>
    <meta:user-defined meta:name="DCTERMS.W3CDTF/DCTERMS.available">2021-06-11</meta:user-defined>
    <meta:user-defined meta:name="DCTERMS.W3CDTF/OVERHEIDop.jaargang">2021</meta:user-defined>
    <meta:user-defined meta:name="OVERHEIDop.publicationIssue">183996</meta:user-defined>
    <meta:user-defined meta:name="OVERHEIDop.GmbID/DC.identifier">gmb-2021-183996</meta:user-defined>
    <meta:user-defined meta:name="OVERHEIDop.versieInformatie"/>
  </office:meta>
</office:document-meta>
</file>