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ttenbrink naast nr. 17 (HAM00N1765) Den Ham, bouwen van een woning, ontvangen 03-06-2021, zaaknummer 1700ESUITE2907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ittenbrink naast nr. 17 (HAM00N1765) Den Ham</text:p>
            <text:p text:style-name="common-al">Project: bouwen van een woning</text:p>
            <text:p text:style-name="common-al">Ingekomen: 03-06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399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3099.246834883 498554.700812858</meta:user-defined>
    <meta:user-defined meta:name="DC.title">Gemeente Twenterand - aanvraag omgevingsvergunning, Wittenbrink naast nr. 17 (HAM00N1765) Den Ham, bouwen van een woning, ontvangen 03-06-2021, zaaknummer 1700ESUITE290752021</meta:user-defined>
    <meta:user-defined meta:name="OVERHEID.PostcodeHuisnummer/OVERHEIDop.postcodeHuisnummer">7683RE 17</meta:user-defined>
    <meta:user-defined meta:name="OVERHEIDop.straatnaam">Wittenbrink</meta:user-defined>
    <meta:user-defined meta:name="OVERHEIDop.woonplaats">Den H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993</meta:user-defined>
    <meta:user-defined meta:name="OVERHEIDop.GmbID/DC.identifier">gmb-2021-183993</meta:user-defined>
    <meta:user-defined meta:name="OVERHEIDop.versieInformatie"/>
  </office:meta>
</office:document-meta>
</file>