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sje 7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juni 2021 een besluit genomen op de aanvraag met zaaknummer Z/21/183556 / W2021-0471 voor een omgevingsvergunning betreffende het plaatsen van een overkapping en het vervangen van de schutting op locatie Lesje 7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98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647 411860</meta:user-defined>
    <meta:user-defined meta:name="OVERHEID.EPSG28992/DC.spatial">78668.18 411824.91</meta:user-defined>
    <meta:user-defined meta:name="DC.title">Kennisgeving besluit op aanvraag omgevingsvergunning Lesje 7 te Achthuizen</meta:user-defined>
    <meta:user-defined meta:name="OVERHEID.PostcodeHuisnummer/OVERHEIDop.postcodeHuisnummer">3256AN 7</meta:user-defined>
    <meta:user-defined meta:name="OVERHEID.PostcodeHuisnummer/OVERHEIDop.postcodeHuisnummer">3256AN 7</meta:user-defined>
    <meta:user-defined meta:name="OVERHEIDop.straatnaam">Lesje</meta:user-defined>
    <meta:user-defined meta:name="OVERHEIDop.straatnaam">Lesje</meta:user-defined>
    <meta:user-defined meta:name="OVERHEIDop.woonplaats">Achthuizen</meta:user-defined>
    <meta:user-defined meta:name="OVERHEIDop.woonplaats">Achthuiz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88</meta:user-defined>
    <meta:user-defined meta:name="OVERHEIDop.GmbID/DC.identifier">gmb-2021-183988</meta:user-defined>
    <meta:user-defined meta:name="OVERHEIDop.versieInformatie"/>
  </office:meta>
</office:document-meta>
</file>