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Nieuw-Buinen, Noorderdiep, 132A, het uitbreiden van een woning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bouw</text:span>
          </text:p>
            <text:p text:style-name="common-al">Datum verzending besluit: 09 juni 2021</text:p>
            <text:p text:style-name="common-al">Het college van burgemeester en wethouders van de gemeente Borger-Odoorn deelt mee dat de volgende omgevingsvergunning is verleend:</text:p>
            <text:p text:style-name="common-al">
            <text:span text:style-name="nadrukvet">Nieuw-Buinen</text:span>
          </text:p>
            <text:p text:style-name="common-al">Noorderdiep 132A, 9521 BG,</text:p>
            <text:p text:style-name="common-al">het uitbreiden van een woning, (40765-2021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common-al">Gedurende de bezwaartermijn (ingaande op de eerste dag na verzending van het besluit) kunnen de aanvragen en beschikkingen en de bijbehorende stukken door een ieder worden ingezien tot 6 weken na publicatie.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83986</text:span><text:line-break/><text:date style:data-style-name="dag" text:fixed="true" text:date-value="2021-06-11"/><text:line-break/><text:date style:data-style-name="jaar" text:fixed="true" text:date-value="2021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3986</text:span><text:date style:data-style-name="nicedate" text:fixed="true" text:date-value="2021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3986</text:span><text:date style:data-style-name="nicedate" text:fixed="true" text:date-value="2021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Huisvesting | Organisatie en beleid</meta:user-defined>
    <dc:language>nl</dc:language>
    <meta:user-defined meta:name="OVERHEID.EPSG28992/DC.spatial">257399 552370</meta:user-defined>
    <meta:user-defined meta:name="DC.title">Gemeente Borger-Odoorn, Nieuw-Buinen, Noorderdiep, 132A, het uitbreiden van een woning (verleend)</meta:user-defined>
    <meta:user-defined meta:name="OVERHEID.PostcodeHuisnummer/OVERHEIDop.postcodeHuisnummer">9521BG 132</meta:user-defined>
    <meta:user-defined meta:name="OVERHEIDop.straatnaam">Noorderdiep</meta:user-defined>
    <meta:user-defined meta:name="OVERHEIDop.woonplaats">Nieuw-Buinen</meta:user-defined>
    <meta:user-defined meta:name="DCTERMS.W3CDTF/DCTERMS.available">2021-06-11</meta:user-defined>
    <meta:user-defined meta:name="DCTERMS.W3CDTF/OVERHEIDop.jaargang">2021</meta:user-defined>
    <meta:user-defined meta:name="OVERHEIDop.publicationIssue">183986</meta:user-defined>
    <meta:user-defined meta:name="OVERHEIDop.GmbID/DC.identifier">gmb-2021-183986</meta:user-defined>
    <meta:user-defined meta:name="OVERHEIDop.versieInformatie"/>
  </office:meta>
</office:document-meta>
</file>