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De Logger 22 in Egmond aan Zee, het gewijzigd uitvoeren van een eerder verleende vergunning voor het vergroten van de aangebouwde berging, verzenddatum 3 juni 2021 (WABO21010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83984</text:span><text:line-break/><text:date style:data-style-name="dag" text:fixed="true" text:date-value="2021-06-18"/><text:line-break/><text:date style:data-style-name="jaar" text:fixed="true" text:date-value="2021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984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3984</text:span><text:date style:data-style-name="nicedate" text:fixed="true" text:date-value="2021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verleend; Omgevingsvergunning De Logger 22 in Egmond aan Zee, het gewijzigd uitvoeren van een eerder verleende vergunning voor het vergroten van de aangebouwde berging, verzenddatum 3 juni 2021 (WABO2101064)</meta:user-defined>
    <dc:language>nl</dc:language>
    <meta:user-defined meta:name="OVERHEID.EPSG28992/DC.spatial">103843 515360</meta:user-defined>
    <meta:user-defined meta:name="DC.title">Gemeente Bergen, verleende Omgevingsvergunning (regulier), De Logger 22 in Egmond aan Zee, het gewijzigd uitvoeren van een eerder verleende vergunning voor het vergroten van de aangebouwde berging, verzenddatum 3 juni 2021 (WABO2101064)</meta:user-defined>
    <meta:user-defined meta:name="OVERHEID.PostcodeHuisnummer/OVERHEIDop.postcodeHuisnummer">1931DE 22</meta:user-defined>
    <meta:user-defined meta:name="OVERHEIDop.straatnaam">De Logger</meta:user-defined>
    <meta:user-defined meta:name="OVERHEIDop.woonplaats">Egmond aan Zee</meta:user-defined>
    <meta:user-defined meta:name="DCTERMS.W3CDTF/DCTERMS.available">2021-06-18</meta:user-defined>
    <meta:user-defined meta:name="DCTERMS.W3CDTF/OVERHEIDop.jaargang">2021</meta:user-defined>
    <meta:user-defined meta:name="OVERHEIDop.publicationIssue">183984</meta:user-defined>
    <meta:user-defined meta:name="OVERHEIDop.GmbID/DC.identifier">gmb-2021-183984</meta:user-defined>
    <meta:user-defined meta:name="OVERHEIDop.versieInformatie"/>
  </office:meta>
</office:document-meta>
</file>