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trekkingsvergunning, kamerverhuur met 4 wooneenheden, Sliksteeg 3 2311VV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15855</text:p>
            <text:p text:style-name="common-al">Ingekomen: 25-11-2020 00:00</text:p>
            <text:p text:style-name="common-al">Datum besluit: 19-01-2021</text:p>
            <text:p text:style-name="common-al">Locatie: Sliksteeg 3 2311VV Leiden</text:p>
            <text:p text:style-name="common-al">Projectomschrijving: kamerverhuur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39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met 4 wooneenheden</meta:user-defined>
    <dc:language>nl</dc:language>
    <meta:user-defined meta:name="OVERHEID.EPSG28992/DC.spatial">93094.8180648411 463904.027447154</meta:user-defined>
    <meta:user-defined meta:name="DC.title">Verleende onttrekkingsvergunning, kamerverhuur met 4 wooneenheden, Sliksteeg 3 2311VV Leiden</meta:user-defined>
    <meta:user-defined meta:name="OVERHEID.PostcodeHuisnummer/OVERHEIDop.postcodeHuisnummer">2311VV 3</meta:user-defined>
    <meta:user-defined meta:name="OVERHEIDop.straatnaam">Sliksteeg</meta:user-defined>
    <meta:user-defined meta:name="OVERHEIDop.woonplaats">Leiden</meta:user-defined>
    <meta:user-defined meta:name="DCTERMS.W3CDTF/DCTERMS.available">2021-01-28</meta:user-defined>
    <meta:user-defined meta:name="OVERHEIDop.externeBijlage">LEIDEN_202101_GFO_ZAKEN_780659_Onttrekkingsverg...|exb-2021-3333</meta:user-defined>
    <meta:user-defined meta:name="DCTERMS.W3CDTF/OVERHEIDop.jaargang">2021</meta:user-defined>
    <meta:user-defined meta:name="OVERHEIDop.publicationIssue">18398</meta:user-defined>
    <meta:user-defined meta:name="OVERHEIDop.GmbID/DC.identifier">gmb-2021-18398</meta:user-defined>
    <meta:user-defined meta:name="OVERHEIDop.versieInformatie"/>
  </office:meta>
</office:document-meta>
</file>