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octor Ariënsstraat 11 6129 HK te Urmond (S2021-057\09711724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57\0971172424 voor het verwijderen van asbesthoudende toepassingen gelegen aan Doctor Ariënsstraat 11 6129 HK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397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7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7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85 333730</meta:user-defined>
    <meta:user-defined meta:name="OVERHEID.EPSG28992/DC.spatial">182471.67 333737.16</meta:user-defined>
    <meta:user-defined meta:name="DC.title">Kennisgeving sloopmelding Doctor Ariënsstraat 11 6129 HK te Urmond (S2021-057\0971172424)</meta:user-defined>
    <meta:user-defined meta:name="OVERHEID.PostcodeHuisnummer/OVERHEIDop.postcodeHuisnummer">6129HK 11</meta:user-defined>
    <meta:user-defined meta:name="OVERHEID.PostcodeHuisnummer/OVERHEIDop.postcodeHuisnummer">6129HK 11</meta:user-defined>
    <meta:user-defined meta:name="OVERHEIDop.straatnaam">Doctor Ariënsstraat</meta:user-defined>
    <meta:user-defined meta:name="OVERHEIDop.straatnaam">Doctor Ariënsstraat</meta:user-defined>
    <meta:user-defined meta:name="OVERHEIDop.woonplaats">Urmond</meta:user-defined>
    <meta:user-defined meta:name="OVERHEIDop.woonplaats">Urmond</meta:user-defined>
    <meta:user-defined meta:name="DCTERMS.W3CDTF/DCTERMS.available">2021-06-11</meta:user-defined>
    <meta:user-defined meta:name="DCTERMS.W3CDTF/OVERHEIDop.jaargang">2021</meta:user-defined>
    <meta:user-defined meta:name="OVERHEIDop.publicationIssue">183977</meta:user-defined>
    <meta:user-defined meta:name="OVERHEIDop.GmbID/DC.identifier">gmb-2021-183977</meta:user-defined>
    <meta:user-defined meta:name="OVERHEIDop.versieInformatie"/>
  </office:meta>
</office:document-meta>
</file>