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reelaan (tegenover) 132 in Bergen (NH) het in strijd met het bestemmingsplan gebruiken van een kiosk voor MTB verhuur, verzenddatum 2 juni 2021 (WABO21008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397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7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7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Breelaan (tegenover) 132 in Bergen (NH), het in strijd met het bestemmingsplan gebruiken van een kiosk voor MTB verhuur, verzenddatum 2 juni 2021 (WABO2100834)</meta:user-defined>
    <dc:language>nl</dc:language>
    <meta:user-defined meta:name="OVERHEID.EPSG28992/DC.spatial">108005 521351</meta:user-defined>
    <meta:user-defined meta:name="DC.title">Gemeente Bergen, verlenging beslistermijn aanvraag Omgevingsvergunning, Breelaan (tegenover) 132 in Bergen (NH) het in strijd met het bestemmingsplan gebruiken van een kiosk voor MTB verhuur, verzenddatum 2 juni 2021 (WABO2100834)</meta:user-defined>
    <meta:user-defined meta:name="OVERHEID.PostcodeHuisnummer/OVERHEIDop.postcodeHuisnummer">1861GH 132</meta:user-defined>
    <meta:user-defined meta:name="OVERHEIDop.straatnaam">Breelaan</meta:user-defined>
    <meta:user-defined meta:name="OVERHEIDop.woonplaats">Bergen (NH)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3974</meta:user-defined>
    <meta:user-defined meta:name="OVERHEIDop.GmbID/DC.identifier">gmb-2021-183974</meta:user-defined>
    <meta:user-defined meta:name="OVERHEIDop.versieInformatie"/>
  </office:meta>
</office:document-meta>
</file>