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78 in Bergen (NH), het bouwen van een tuinhuis, datum ontvangst 3 juni 2021 (WABO2101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rgerweg 78 in Bergen (NH), het bouwen van een tuinhuis, datum ontvangst 3 juni 2021 (WABO2101199) </meta:user-defined>
    <dc:language>nl</dc:language>
    <meta:user-defined meta:name="OVERHEID.EPSG28992/DC.spatial">109554 519452</meta:user-defined>
    <meta:user-defined meta:name="DC.title">Gemeente Bergen, ontvangen aanvraag Omgevingsvergunning, Bergerweg 78 in Bergen (NH), het bouwen van een tuinhuis, datum ontvangst 3 juni 2021 (WABO2101199)</meta:user-defined>
    <meta:user-defined meta:name="OVERHEID.PostcodeHuisnummer/OVERHEIDop.postcodeHuisnummer">1862JW 78</meta:user-defined>
    <meta:user-defined meta:name="OVERHEIDop.straatnaam">Bergerweg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69</meta:user-defined>
    <meta:user-defined meta:name="OVERHEIDop.GmbID/DC.identifier">gmb-2021-183969</meta:user-defined>
    <meta:user-defined meta:name="OVERHEIDop.versieInformatie"/>
  </office:meta>
</office:document-meta>
</file>