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Putter 77 Vriezenveen, uitbreiden van een berging en het verplaatsen van een carport, ontvangen 03-06-2021, zaaknummer 1700ESUITE29650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 Putter 77 Vriezenveen</text:p>
            <text:p text:style-name="common-al">Project: uitbreiden van een berging en het verplaatsen van een carport</text:p>
            <text:p text:style-name="common-al">Ingekomen: 03-06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396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6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6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een berging en het verplaatsen van een carport</meta:user-defined>
    <dc:language>nl</dc:language>
    <meta:user-defined meta:name="OVERHEID.EPSG28992/DC.spatial">238443.029176077 491112.796542254</meta:user-defined>
    <meta:user-defined meta:name="DC.title">Gemeente Twenterand - aanvraag omgevingsvergunning, De Putter 77 Vriezenveen, uitbreiden van een berging en het verplaatsen van een carport, ontvangen 03-06-2021, zaaknummer 1700ESUITE296502021</meta:user-defined>
    <meta:user-defined meta:name="OVERHEID.PostcodeHuisnummer/OVERHEIDop.postcodeHuisnummer">7671VJ 77</meta:user-defined>
    <meta:user-defined meta:name="OVERHEIDop.straatnaam">De Putter</meta:user-defined>
    <meta:user-defined meta:name="OVERHEIDop.woonplaats">Vriezenve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3967</meta:user-defined>
    <meta:user-defined meta:name="OVERHEIDop.GmbID/DC.identifier">gmb-2021-183967</meta:user-defined>
    <meta:user-defined meta:name="OVERHEIDop.versieInformatie"/>
  </office:meta>
</office:document-meta>
</file>