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nna van Burenlaan 30 in Egmond aan den Hoef, het kappen van een conifeer, datum ontvangst 7 juni 2021 (WABO21012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96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6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nna van Burenlaan 30 in Egmond aan den Hoef, het kappen van een conifeer, datum ontvangst 7 juni 2021 (WABO2101227) </meta:user-defined>
    <dc:language>nl</dc:language>
    <meta:user-defined meta:name="OVERHEID.EPSG28992/DC.spatial">105610 515296</meta:user-defined>
    <meta:user-defined meta:name="DC.title">Gemeente Bergen, ontvangen aanvraag Omgevingsvergunning, Anna van Burenlaan 30 in Egmond aan den Hoef, het kappen van een conifeer, datum ontvangst 7 juni 2021 (WABO2101227)</meta:user-defined>
    <meta:user-defined meta:name="OVERHEID.PostcodeHuisnummer/OVERHEIDop.postcodeHuisnummer">1934GR 30</meta:user-defined>
    <meta:user-defined meta:name="OVERHEIDop.straatnaam">Anna van Burenlaan</meta:user-defined>
    <meta:user-defined meta:name="OVERHEIDop.woonplaats">Egmond aan den Hoef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3966</meta:user-defined>
    <meta:user-defined meta:name="OVERHEIDop.GmbID/DC.identifier">gmb-2021-183966</meta:user-defined>
    <meta:user-defined meta:name="OVERHEIDop.versieInformatie"/>
  </office:meta>
</office:document-meta>
</file>