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evenementenvergunning Terrassenfestival 'Ode aan het Landschap'</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Terrassenfestival Ode aan het Landschap op 11 juli 2021. De aanvraag is geregistreerd onder zaaknummer 2021-001214. De aanvraag betreft de volgende activiteiten:</text:p>
            <text:p text:style-name="common-al">- evenementenvergunning ten behoeve van een fiets- en wandelroute langs verschillende terrassen in het buitengebied van Winterswijk met kleinschalige activiteiten</text:p>
            <text:p text:style-name="common-al">Deze vergunningsaanvraag ligt met ingang van 15 juni 2021 gedurende een periode van twee weken ter inzage bij de receptie van het gemeentekantoor, Stationsstraat 25.</text:p>
            <text:p text:style-name="last-al">Belanghebbenden kunnen van 15 tot en met 29 juni 2021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96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6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nterswijk</meta:user-defined>
    <dc:language>nl</dc:language>
    <meta:user-defined meta:name="OVERHEID.EPSG28992/DC.spatial">246271.05 443085.64</meta:user-defined>
    <meta:user-defined meta:name="DC.title">Algemene Plaatselijke Verordening ter inzage aanvraag evenementenvergunning Terrassenfestival 'Ode aan het Landschap'</meta:user-defined>
    <meta:user-defined meta:name="OVERHEID.PostcodeHuisnummer/OVERHEIDop.postcodeHuisnummer">7101GH 25</meta:user-defined>
    <meta:user-defined meta:name="OVERHEIDop.straatnaam">Stationsstraat</meta:user-defined>
    <meta:user-defined meta:name="OVERHEIDop.woonplaats">Winterswijk</meta:user-defined>
    <meta:user-defined meta:name="DCTERMS.W3CDTF/DCTERMS.available">2021-06-15</meta:user-defined>
    <meta:user-defined meta:name="DCTERMS.W3CDTF/OVERHEIDop.jaargang">2021</meta:user-defined>
    <meta:user-defined meta:name="OVERHEIDop.publicationIssue">183965</meta:user-defined>
    <meta:user-defined meta:name="OVERHEIDop.GmbID/DC.identifier">gmb-2021-183965</meta:user-defined>
    <meta:user-defined meta:name="OVERHEIDop.versieInformatie"/>
  </office:meta>
</office:document-meta>
</file>