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.Lambertus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t.Lambertusweg 1 in Boxtel</text:span>: het aanleggen van een zwembad in de achtertuin, ten zuiden van schuur/carport</text:p>
            <text:p text:style-name="last-al">(RV20211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9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9</meta:user-defined>
    <meta:user-defined meta:name="DCTERMS.abstract">St.Lambertusweg 1 in Boxtel: het aanleggen van een zwembad in de achtertuin, ten zuiden van schuur/carport.</meta:user-defined>
    <dc:language>nl</dc:language>
    <meta:user-defined meta:name="OVERHEID.EPSG28992/DC.spatial">152278 401306</meta:user-defined>
    <meta:user-defined meta:name="DC.title">Verlenging beslistermijn St.Lambertusweg 1 in Boxtel</meta:user-defined>
    <meta:user-defined meta:name="OVERHEID.PostcodeHuisnummer/OVERHEIDop.postcodeHuisnummer">5283VL 1</meta:user-defined>
    <meta:user-defined meta:name="OVERHEIDop.straatnaam">St.Lambertusweg</meta:user-defined>
    <meta:user-defined meta:name="OVERHEIDop.woonplaats">Boxt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63</meta:user-defined>
    <meta:user-defined meta:name="OVERHEIDop.GmbID/DC.identifier">gmb-2021-183963</meta:user-defined>
    <meta:user-defined meta:name="OVERHEIDop.versieInformatie"/>
  </office:meta>
</office:document-meta>
</file>