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ntheffing filmopnamen, Grote Markt, 2021-03897, filmopname bij Restaurant Misverstand, op 14 juni 2021, verzonden 3 juni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ntheffing verleend voor filmopnamen.</text:p>
            <text:p text:style-name="common-al">Gezien de maatregelen die momenteel van kracht zijn tegen het verspreiden van het coronavirus (COVID-19), raden wij u sterk aan om de stukken per mail op te vragen. U kunt de ontheff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ntheff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83962</text:span><text:line-break/><text:date style:data-style-name="dag" text:fixed="true" text:date-value="2021-06-11"/><text:line-break/><text:date style:data-style-name="jaar" text:fixed="true" text:date-value="2021-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3962</text:span><text:date style:data-style-name="nicedate" text:fixed="true" text:date-value="2021-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3962</text:span><text:date style:data-style-name="nicedate" text:fixed="true" text:date-value="2021-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Cultuur en recreatie | Organisatie en beleid</meta:user-defined>
    <dc:language>nl</dc:language>
    <meta:user-defined meta:name="OVERHEID.EPSG28992/DC.spatial">103823.704 488417.893</meta:user-defined>
    <meta:user-defined meta:name="DC.title">Haarlem, verleende ontheffing filmopnamen, Grote Markt, 2021-03897, filmopname bij Restaurant Misverstand, op 14 juni 2021, verzonden 3 juni 2021</meta:user-defined>
    <meta:user-defined meta:name="OVERHEID.PostcodeHuisnummer/OVERHEIDop.postcodeHuisnummer">2011RD 14</meta:user-defined>
    <meta:user-defined meta:name="OVERHEIDop.straatnaam">Grote Markt</meta:user-defined>
    <meta:user-defined meta:name="OVERHEIDop.woonplaats">Haarlem</meta:user-defined>
    <meta:user-defined meta:name="DCTERMS.W3CDTF/DCTERMS.available">2021-06-11</meta:user-defined>
    <meta:user-defined meta:name="DCTERMS.W3CDTF/OVERHEIDop.jaargang">2021</meta:user-defined>
    <meta:user-defined meta:name="OVERHEIDop.publicationIssue">183962</meta:user-defined>
    <meta:user-defined meta:name="OVERHEIDop.GmbID/DC.identifier">gmb-2021-183962</meta:user-defined>
    <meta:user-defined meta:name="OVERHEIDop.versieInformatie"/>
  </office:meta>
</office:document-meta>
</file>