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voor het aanleggen van een gesloten bodemenergiesysteem op de locatie Vermeersweg 46N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juni 2021</text:p>
            <text:p text:style-name="common-al">Kenmerk: Z-HZ_MGBBI-2021-001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395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5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5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111.46 472947.75</meta:user-defined>
    <meta:user-defined meta:name="DC.title">Melding aanleg gesloten bodemenergiesysteem buiten inrichtingen voor het aanleggen van een gesloten bodemenergiesysteem op de locatie Vermeersweg 46N in Twello</meta:user-defined>
    <meta:user-defined meta:name="OVERHEID.PostcodeHuisnummer/OVERHEIDop.postcodeHuisnummer">7391JL 46</meta:user-defined>
    <meta:user-defined meta:name="OVERHEIDop.straatnaam">Vermeersweg</meta:user-defined>
    <meta:user-defined meta:name="OVERHEIDop.woonplaats">Twello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953</meta:user-defined>
    <meta:user-defined meta:name="OVERHEIDop.GmbID/DC.identifier">gmb-2021-183953</meta:user-defined>
    <meta:user-defined meta:name="OVERHEIDop.versieInformatie"/>
  </office:meta>
</office:document-meta>
</file>