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hindernisbaan,plaats zeecontainer,graven waterbak (zaaknummer:0193ESUITE12387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nhuislaan 2 (sectie S perceelnummer: 5913)</text:span>
            <text:span text:style-name="nadrukvet">–</text:span> ontvangen 4 juni 2021 voor het bouwen van een hindernisbaan, plaatsen zeecontainer inclusief overkapping, het uitgraven van een waterbak op het sportterre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94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4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4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36.533 505748.883</meta:user-defined>
    <meta:user-defined meta:name="DC.title">Aanvraag Omgevingsvergunning, bouwen hindernisbaan,plaats zeecontainer,graven waterbak (zaaknummer:0193ESUITE1238792021)</meta:user-defined>
    <meta:user-defined meta:name="OVERHEID.PostcodeHuisnummer/OVERHEIDop.postcodeHuisnummer">8043WD 2</meta:user-defined>
    <meta:user-defined meta:name="OVERHEIDop.straatnaam">Nijenhuislaan</meta:user-defined>
    <meta:user-defined meta:name="OVERHEIDop.woonplaats">Zwolle</meta:user-defined>
    <meta:user-defined meta:name="DCTERMS.W3CDTF/DCTERMS.available">2021-06-11</meta:user-defined>
    <meta:user-defined meta:name="DCTERMS.W3CDTF/OVERHEIDop.jaargang">2021</meta:user-defined>
    <meta:user-defined meta:name="OVERHEIDop.publicationIssue">183943</meta:user-defined>
    <meta:user-defined meta:name="OVERHEIDop.GmbID/DC.identifier">gmb-2021-183943</meta:user-defined>
    <meta:user-defined meta:name="OVERHEIDop.versieInformatie"/>
  </office:meta>
</office:document-meta>
</file>