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teiger, steigermateriaal en eco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, steigermateriaal en eco toilet</text:p>
            <text:p text:style-name="common-al">Locatie: Rosendaalseweg 704</text:p>
            <text:p text:style-name="common-al">Datum: 28 juni 2021 tot en met 30 juli 2021</text:p>
            <text:p text:style-name="common-al">Dossiernummer: 57996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94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4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4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013.694 445724.41</meta:user-defined>
    <meta:user-defined meta:name="DC.title">Gemeente Arnhem - besluit oneigenlijk gebruik openbare grond, steiger, steigermateriaal en eco toilet</meta:user-defined>
    <meta:user-defined meta:name="OVERHEID.PostcodeHuisnummer/OVERHEIDop.postcodeHuisnummer">6824NC 125</meta:user-defined>
    <meta:user-defined meta:name="OVERHEIDop.straatnaam">Vondellaan</meta:user-defined>
    <meta:user-defined meta:name="OVERHEIDop.woonplaats">Arnhe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940</meta:user-defined>
    <meta:user-defined meta:name="OVERHEIDop.GmbID/DC.identifier">gmb-2021-183940</meta:user-defined>
    <meta:user-defined meta:name="OVERHEIDop.versieInformatie"/>
  </office:meta>
</office:document-meta>
</file>