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richten van inrichting bestemd voor de opslag en distributie van producten waaronder CO2-cilinders voor de locatie Dongenseweg 200 te Tilburg. De procedure is geregistreerd onder zaaknummer Z-HZ_WABO-2020-04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list text:style-name="id1-3-2-1-1-3">
              <text:list-item text:style-override="id1-3-2-1-1-3-1">
                <text:number>1.</text:number>
                <text:p text:style-name="al">Milieu</text:p>
              </text:list-item>
            </text:list>
            <text:p text:style-name="common-al">De aangevraagde vergunning betreft een omgevingsvergunning voor het oprichten van een inrichting bestemd voor de opslag en distributie van producten waaronder CO2-cilinders voor de locatie Dongenseweg 200 te Tilburg. De procedure is geregistreerd onder zaaknummer Z-HZ_WABO-2020-04316.</text:p>
            <text:p text:style-name="common-al">De aanvraag, de ontwerpbeschikking en de bijbehorende stukken liggen met ingang van 14 juni 2021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93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812.104 401726.617</meta:user-defined>
    <meta:user-defined meta:name="DC.title">Oprichten van inrichting bestemd voor de opslag en distributie van producten waaronder CO2-cilinders voor de locatie Dongenseweg 200 te Tilburg. De procedure is geregistreerd onder zaaknummer Z-HZ_WABO-2020-04316.</meta:user-defined>
    <meta:user-defined meta:name="OVERHEID.PostcodeHuisnummer/OVERHEIDop.postcodeHuisnummer">5047SH 200</meta:user-defined>
    <meta:user-defined meta:name="OVERHEIDop.straatnaam">Dongenseweg</meta:user-defined>
    <meta:user-defined meta:name="OVERHEIDop.woonplaats">Tilburg</meta:user-defined>
    <meta:user-defined meta:name="DCTERMS.W3CDTF/DCTERMS.available">2021-06-14</meta:user-defined>
    <meta:user-defined meta:name="DCTERMS.W3CDTF/OVERHEIDop.jaargang">2021</meta:user-defined>
    <meta:user-defined meta:name="OVERHEIDop.publicationIssue">183939</meta:user-defined>
    <meta:user-defined meta:name="OVERHEIDop.GmbID/DC.identifier">gmb-2021-183939</meta:user-defined>
    <meta:user-defined meta:name="OVERHEIDop.versieInformatie"/>
  </office:meta>
</office:document-meta>
</file>