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ferinkdijk 2 in Hengelo (Gld), het saneren van asbest van 2 schur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Bronckhorst een melding ontvangen voor het saneren van asbest van 2 schuren aan de Elferinkdijk 2 in Hengelo (Gld). De melding is geregistreerd onder kenmerk 1876745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92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2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2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09 449626</meta:user-defined>
    <meta:user-defined meta:name="OVERHEID.EPSG28992/DC.spatial">219322.26 449626.17</meta:user-defined>
    <meta:user-defined meta:name="DC.title">sloopmelding: Elferinkdijk 2 in Hengelo (Gld), het saneren van asbest van 2 schuren</meta:user-defined>
    <meta:user-defined meta:name="OVERHEID.PostcodeHuisnummer/OVERHEIDop.postcodeHuisnummer">7255PW 2</meta:user-defined>
    <meta:user-defined meta:name="OVERHEID.PostcodeHuisnummer/OVERHEIDop.postcodeHuisnummer">7255PW 2</meta:user-defined>
    <meta:user-defined meta:name="OVERHEIDop.straatnaam">Elferinkdijk</meta:user-defined>
    <meta:user-defined meta:name="OVERHEIDop.straatnaam">Elferinkdijk</meta:user-defined>
    <meta:user-defined meta:name="OVERHEIDop.woonplaats">Hengelo (Gld)</meta:user-defined>
    <meta:user-defined meta:name="OVERHEIDop.woonplaats">Hengelo (Gld)</meta:user-defined>
    <meta:user-defined meta:name="DCTERMS.W3CDTF/DCTERMS.available">2021-06-11</meta:user-defined>
    <meta:user-defined meta:name="OVERHEIDop.externeBijlage">publiceerbare aanvraag|exb-2021-34528</meta:user-defined>
    <meta:user-defined meta:name="DCTERMS.W3CDTF/OVERHEIDop.jaargang">2021</meta:user-defined>
    <meta:user-defined meta:name="OVERHEIDop.publicationIssue">183928</meta:user-defined>
    <meta:user-defined meta:name="OVERHEIDop.GmbID/DC.identifier">gmb-2021-183928</meta:user-defined>
    <meta:user-defined meta:name="OVERHEIDop.versieInformatie"/>
  </office:meta>
</office:document-meta>
</file>