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laamseweg, 2021-00737, het kappen van 17  populieren i.v.m. herontwikkeling van de Vlaamseweg, locatie en boomnummers zie bijlage, verzonden 7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2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74.736 488375.882</meta:user-defined>
    <meta:user-defined meta:name="DC.title">Haarlem, verleende omgevingsvergunning, onderdeel kappen bomen Vlaamseweg, 2021-00737, het kappen van 17  populieren i.v.m. herontwikkeling van de Vlaamseweg, locatie en boomnummers zie bijlage, verzonden 7 juni 2021</meta:user-defined>
    <meta:user-defined meta:name="OVERHEIDop.straatnaam">Vlaamseweg</meta:user-defined>
    <meta:user-defined meta:name="OVERHEIDop.woonplaats">Haarlem</meta:user-defined>
    <meta:user-defined meta:name="DCTERMS.W3CDTF/DCTERMS.available">2021-06-11</meta:user-defined>
    <meta:user-defined meta:name="DCTERMS.W3CDTF/OVERHEIDop.jaargang">2021</meta:user-defined>
    <meta:user-defined meta:name="OVERHEIDop.externeBijlage">2021-00737, Vlaamseweg|exb-2021-34525</meta:user-defined>
    <meta:user-defined meta:name="OVERHEIDop.publicationIssue">183920</meta:user-defined>
    <meta:user-defined meta:name="OVERHEIDop.GmbID/DC.identifier">gmb-2021-183920</meta:user-defined>
    <meta:user-defined meta:name="OVERHEIDop.versieInformatie"/>
  </office:meta>
</office:document-meta>
</file>