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eet&amp;Eat, Tolsteegplantsoen, Utrecht, 2021-00018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Meet&amp;Eat</text:p>
            <text:p text:style-name="common-al">Locatie: Tolsteegplantsoen, Utrecht</text:p>
            <text:p text:style-name="common-al">
            <text:span text:style-name="nadrukvet">Data en tijden evenement:</text:span>
          </text:p>
            <text:p text:style-name="common-al">Het evenement is van woensdag 8 september 2021 17:00 tot 20:00</text:p>
            <text:p text:style-name="common-al">Opbouw van woensdag 8 september 2021 12:00 tot woensdag 8 september 2021 17:00</text:p>
            <text:p text:style-name="common-al">Afbouw van woensdag 8 september 2021 20:00 tot woensdag 8 september 2021 22:30</text:p>
            <text:p text:style-name="common-al">
            <text:span text:style-name="nadrukvet">Met de volgende activiteiten:</text:span>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9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Meet&amp;Eat, Tolsteegplantsoen, Utrecht, 2021-000184</meta:user-defined>
    <dc:language>nl</dc:language>
    <meta:user-defined meta:name="OVERHEID.EPSG28992/DC.spatial">137037.06 454297.75</meta:user-defined>
    <meta:user-defined meta:name="DC.title">Aangevraagde evenementenvergunningen, Meet&amp;Eat, Tolsteegplantsoen, Utrecht, 2021-000184</meta:user-defined>
    <meta:user-defined meta:name="OVERHEIDop.straatnaam">Tolsteegplantsoen</meta:user-defined>
    <meta:user-defined meta:name="OVERHEIDop.woonplaats">Utrecht</meta:user-defined>
    <meta:user-defined meta:name="DCTERMS.W3CDTF/DCTERMS.available">2021-06-11</meta:user-defined>
    <meta:user-defined meta:name="DCTERMS.W3CDTF/OVERHEIDop.jaargang">2021</meta:user-defined>
    <meta:user-defined meta:name="OVERHEIDop.publicationIssue">183916</meta:user-defined>
    <meta:user-defined meta:name="OVERHEIDop.GmbID/DC.identifier">gmb-2021-183916</meta:user-defined>
    <meta:user-defined meta:name="OVERHEIDop.versieInformatie"/>
  </office:meta>
</office:document-meta>
</file>