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ge Platen (TNZ00-K-3003) in de Westersch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1 een aanvraag omgevingsvergunning met zaaknummer <text:span text:style-name="nadrukvet">W-AOV210312 </text:span>hebben ontvangen voor het uitvoeren van grondbewerkingen (ophogen gronden) op de locatie <text:span text:style-name="nadrukvet">Hooge Platen (TNZ00-K-3003) in de Westerscheld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9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7302.06 378858.73</meta:user-defined>
    <meta:user-defined meta:name="DC.title">Ingekomen aanvraag omgevingsvergunning - Hooge Platen (TNZ00-K-3003) in de Westerschelde</meta:user-defined>
    <meta:user-defined meta:name="OVERHEID.PostcodeHuisnummer/OVERHEIDop.postcodeHuisnummer">4513KA 12</meta:user-defined>
    <meta:user-defined meta:name="OVERHEIDop.straatnaam">Dijkeputten</meta:user-defined>
    <meta:user-defined meta:name="OVERHEIDop.woonplaats">Hoofdplaa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912</meta:user-defined>
    <meta:user-defined meta:name="OVERHEIDop.GmbID/DC.identifier">gmb-2021-183912</meta:user-defined>
    <meta:user-defined meta:name="OVERHEIDop.versieInformatie"/>
  </office:meta>
</office:document-meta>
</file>