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Poolboer 15: het aan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Poolboer 15  </text:p>
            <text:p text:style-name="common-al">Project: het aanbouwen van een garage</text:p>
            <text:p text:style-name="common-al">Ingekomen: 08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39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bouwen van een garage</meta:user-defined>
    <dc:language>nl</dc:language>
    <meta:user-defined meta:name="OVERHEID.EPSG28992/DC.spatial">258409.440214299 491575.918462667</meta:user-defined>
    <meta:user-defined meta:name="DC.title">Gemeente Dinkelland - aanvraag omgevingsvergunning - Ootmarsum, Poolboer 15: het aanbouwen van een garage</meta:user-defined>
    <meta:user-defined meta:name="OVERHEID.PostcodeHuisnummer/OVERHEIDop.postcodeHuisnummer">7631LE 15</meta:user-defined>
    <meta:user-defined meta:name="OVERHEIDop.straatnaam">Poolboer</meta:user-defined>
    <meta:user-defined meta:name="OVERHEIDop.woonplaats">Ootma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910</meta:user-defined>
    <meta:user-defined meta:name="OVERHEIDop.GmbID/DC.identifier">gmb-2021-183910</meta:user-defined>
    <meta:user-defined meta:name="OVERHEIDop.versieInformatie"/>
  </office:meta>
</office:document-meta>
</file>