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rnhout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activiteitenbesluit milieubeheer ontvangen voor activiteiten waarvoor geen vergunningplicht geldt op locatie Vernhout 4 te Sint-Oedenrode. De melding is geregistreerd onder zaaknummer AMVB-2021-074. De melding betreft:</text:p>
            <text:p text:style-name="common-al">Renovatie containerveld, waterbassin en  teeltvloer ka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89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56.39 394723.83</meta:user-defined>
    <meta:user-defined meta:name="DC.title">Kennisgeving ontvangst melding activiteitenbesluit milieubeheer Vernhout 4 te Sint-Oedenrode</meta:user-defined>
    <meta:user-defined meta:name="OVERHEID.PostcodeHuisnummer/OVERHEIDop.postcodeHuisnummer">5492VN 4</meta:user-defined>
    <meta:user-defined meta:name="OVERHEIDop.straatnaam">Vernhout</meta:user-defined>
    <meta:user-defined meta:name="OVERHEIDop.woonplaats">Sint-Oedenro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98</meta:user-defined>
    <meta:user-defined meta:name="OVERHEIDop.GmbID/DC.identifier">gmb-2021-183898</meta:user-defined>
    <meta:user-defined meta:name="OVERHEIDop.versieInformatie"/>
  </office:meta>
</office:document-meta>
</file>