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op de heffing en de invordering van reclamebelasting centrum Terbo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24 juni 2021</text:p>
            <text:p text:style-name="al"/>
            <text:p text:style-name="al">De raad van de gemeente Oude IJsselstreek,</text:p>
            <text:p text:style-name="al">gelezen het voorstel van burgemeester en wethouders d.d. 4 mei 2021,</text:p>
            <text:p text:style-name="al">gelet op artikel 227 van de Gemeentewet;</text:p>
            <text:p text:style-name="al"/>
            <text:p text:style-name="al">BESLUIT:</text:p>
            <text:p text:style-name="al">Vast te stellen de volgende verordening</text:p>
            <text:p text:style-name="al"/>
            <text:p text:style-name="al">Verordening tot eerste wijziging van de Verordening op de heffing en de invordering van reclamebelasting centrum Terborg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6 wordt 2020 vervangen door 2021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eze verordening treedt in werking met ingang van de dag na die van de bekendmaking. </text:p>
            <text:p text:style-name="al">2. De datum van ingang van de heffing is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Oude IJsselstreek in zijn openbare vergadering van </text:span></text:p>
            <text:p><text:span text:style-name="functie">24 juni 2021.</text:span></text:p>
          </text:section>
          <text:section text:name="ondertekening_id1-3-2-3-2">
            <text:p><text:span text:style-name="functie"/></text:p>
            <text:p><text:span text:style-name="functie">De griffier, M.B.J. Looman , </text:span></text:p>
            <text:p><text:span text:style-name="functie">De voorzitter, O.E.T. 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389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9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9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/OVERHEID.category">Economie | Organisatie en beleid</meta:user-defined>
    <meta:user-defined meta:name="DC.source">artikel 227 van de Gemeentewet]|[1.0:c:BWBR0005416&amp;artikel=227&amp;g=2021-01-01</meta:user-defined>
    <meta:user-defined meta:name="DCTERMS.alternative">Verordening tot eerste wijziging van de Verordening op de heffing en de invordering van reclamebelasting centrum Terborg 2021</meta:user-defined>
    <dc:language>nl</dc:language>
    <meta:user-defined meta:name="OVERHEID.Gemeente/DC.spatial">Oude IJsselstreek</meta:user-defined>
    <meta:user-defined meta:name="DC.title">Verordening tot eerste wijziging van de Verordening op de heffing en de invordering van reclamebelasting centrum Terborg 2021</meta:user-defined>
    <meta:user-defined meta:name="DCTERMS.W3CDTF/DCTERMS.available">2021-06-25</meta:user-defined>
    <meta:user-defined meta:name="DCTERMS.W3CDTF/OVERHEIDop.jaargang">2021</meta:user-defined>
    <meta:user-defined meta:name="OVERHEIDop.publicationIssue">183895</meta:user-defined>
    <meta:user-defined meta:name="OVERHEIDop.betreftRegeling">CVDR658708_1</meta:user-defined>
    <meta:user-defined meta:name="xs:date/OVERHEIDop.startdatum">2021-06-25</meta:user-defined>
    <meta:user-defined meta:name="OVERHEIDop.GmbID/DC.identifier">gmb-2021-183895</meta:user-defined>
    <meta:user-defined meta:name="OVERHEIDop.versieInformatie"/>
  </office:meta>
</office:document-meta>
</file>