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Vestigen bedrijf in strijd met bestemming, Reitsmastrjitte 48, Harkema (kadastraal Drogeham D 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strjitte 48, Harkema (kadastraal Drogeham D 3669) </text:p>
            <text:p text:style-name="common-al">Olo: 6145705</text:p>
            <text:p text:style-name="common-al">Vestigen bedrijf in strijd met bestemming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38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4489.59 578108.89</meta:user-defined>
    <meta:user-defined meta:name="DC.title">Gemeente Achtkarspelen - ontvangen aanvraag omgevingsvergunning, Vestigen bedrijf in strijd met bestemming, Reitsmastrjitte 48, Harkema (kadastraal Drogeham D 3669)</meta:user-defined>
    <meta:user-defined meta:name="OVERHEID.PostcodeHuisnummer/OVERHEIDop.postcodeHuisnummer">9281LE 48</meta:user-defined>
    <meta:user-defined meta:name="OVERHEIDop.straatnaam">Reitsmastrjitte</meta:user-defined>
    <meta:user-defined meta:name="OVERHEIDop.woonplaats">Harkem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892</meta:user-defined>
    <meta:user-defined meta:name="OVERHEIDop.GmbID/DC.identifier">gmb-2021-183892</meta:user-defined>
    <meta:user-defined meta:name="OVERHEIDop.versieInformatie"/>
  </office:meta>
</office:document-meta>
</file>