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sendelverstraat 7, 2021-03205, bouwen van dakopbouw, ontheffing handelen in strijd met regels ruimtelijke ordening, verzonden 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8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8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8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0.566 488567.785</meta:user-defined>
    <meta:user-defined meta:name="DC.title">Haarlem, verleende omgevingsvergunning Assendelverstraat 7, 2021-03205, bouwen van dakopbouw, ontheffing handelen in strijd met regels ruimtelijke ordening, verzonden 8 juni 2021</meta:user-defined>
    <meta:user-defined meta:name="OVERHEID.PostcodeHuisnummer/OVERHEIDop.postcodeHuisnummer">2013SH 7</meta:user-defined>
    <meta:user-defined meta:name="OVERHEIDop.straatnaam">Assendelver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885</meta:user-defined>
    <meta:user-defined meta:name="OVERHEIDop.GmbID/DC.identifier">gmb-2021-183885</meta:user-defined>
    <meta:user-defined meta:name="OVERHEIDop.versieInformatie"/>
  </office:meta>
</office:document-meta>
</file>