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27, 2021-03124, bouwen van fietsenstalling in voortuin van woning, activiteit aanleggen, ontheffing handelen in strijd met regels ruimtelijke orden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8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8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8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154 492030.757</meta:user-defined>
    <meta:user-defined meta:name="DC.title">Haarlem, verleende omgevingsvergunning Rijnstraat 27, 2021-03124, bouwen van fietsenstalling in voortuin van woning, activiteit aanleggen, ontheffing handelen in strijd met regels ruimtelijke ordening, verzonden 8 juni 2021</meta:user-defined>
    <meta:user-defined meta:name="OVERHEID.PostcodeHuisnummer/OVERHEIDop.postcodeHuisnummer">2025RN 27</meta:user-defined>
    <meta:user-defined meta:name="OVERHEIDop.straatnaam">Rijn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881</meta:user-defined>
    <meta:user-defined meta:name="OVERHEIDop.GmbID/DC.identifier">gmb-2021-183881</meta:user-defined>
    <meta:user-defined meta:name="OVERHEIDop.versieInformatie"/>
  </office:meta>
</office:document-meta>
</file>