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unday Sunday, Park Transwijk, 2021-00012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Funday Sunday</text:p>
            <text:p text:style-name="common-al">Locatie: Park Transwijk</text:p>
            <text:p text:style-name="common-al">
            <text:span text:style-name="nadrukvet">Data en tijden evenement:</text:span>
          </text:p>
            <text:p text:style-name="common-al">Het evenement is van zondag 29 augustus 2021 10:00 tot 15:00</text:p>
            <text:p text:style-name="common-al">Opbouw van zondag 29 augustus 2021 09:00 tot zondag 29 augustus 2021 10:00</text:p>
            <text:p text:style-name="common-al">Afbouw van zondag 29 augustus 2021 15:00 tot zondag 29 augustus 2021 16:0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87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7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7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e evenementenvergunningen, Funday Sunday, Park Transwijk, 2021-000126</meta:user-defined>
    <dc:language>nl</dc:language>
    <meta:user-defined meta:name="OVERHEID.EPSG28992/DC.spatial">135273.57 453884.65</meta:user-defined>
    <meta:user-defined meta:name="DC.title">Aangevraagde evenementenvergunningen, Funday Sunday, Park Transwijk, 2021-000126</meta:user-defined>
    <meta:user-defined meta:name="OVERHEIDop.straatnaam">Lomanlaan</meta:user-defined>
    <meta:user-defined meta:name="OVERHEIDop.woonplaats">Utrecht</meta:user-defined>
    <meta:user-defined meta:name="DCTERMS.W3CDTF/DCTERMS.available">2021-06-11</meta:user-defined>
    <meta:user-defined meta:name="DCTERMS.W3CDTF/OVERHEIDop.jaargang">2021</meta:user-defined>
    <meta:user-defined meta:name="OVERHEIDop.publicationIssue">183879</meta:user-defined>
    <meta:user-defined meta:name="OVERHEIDop.GmbID/DC.identifier">gmb-2021-183879</meta:user-defined>
    <meta:user-defined meta:name="OVERHEIDop.versieInformatie"/>
  </office:meta>
</office:document-meta>
</file>