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aarbeek - ingetrokken aanvraag omgevingsvergunning - bouwen van een woning - Knapersven 7 b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common-al">
            <text:span text:style-name="nadrukvet">Ingetrokken aanvragen omgevingsvergunningen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7 b te Mariahout</text:p>
                  </table:table-cell>
                  <table:table-cell table:style-name="entry" table:number-rows-spanned="1" table:number-columns-spanned="1">
                    <text:p text:style-name="table_al">20 mei 2021</text:p>
                  </table:table-cell>
                  <table:table-cell table:style-name="entry" table:number-rows-spanned="1" table:number-columns-spanned="1">
                    <text:p text:style-name="table_al">8 juni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386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Huisvesting | Organisatie en beleid</meta:user-defined>
    <dc:language>nl</dc:language>
    <meta:user-defined meta:name="OVERHEID.EPSG28992/DC.spatial">167464.717 393932.77</meta:user-defined>
    <meta:user-defined meta:name="DC.title">Gemeente Laarbeek - ingetrokken aanvraag omgevingsvergunning - bouwen van een woning - Knapersven 7 b, Mariahout</meta:user-defined>
    <meta:user-defined meta:name="OVERHEID.PostcodeHuisnummer/OVERHEIDop.postcodeHuisnummer">5738PC 7</meta:user-defined>
    <meta:user-defined meta:name="OVERHEIDop.straatnaam">Knapersven</meta:user-defined>
    <meta:user-defined meta:name="OVERHEIDop.woonplaats">Mariahou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868</meta:user-defined>
    <meta:user-defined meta:name="OVERHEIDop.GmbID/DC.identifier">gmb-2021-183868</meta:user-defined>
    <meta:user-defined meta:name="OVERHEIDop.versieInformatie"/>
  </office:meta>
</office:document-meta>
</file>