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kanaal Zuidzijde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kanaal Zuidzuide 8, 9625 TK Overschild, voor het plaatsen van een tijdelijke woning op eigen erf, 5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86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6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6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79.02 587670.229</meta:user-defined>
    <meta:user-defined meta:name="DC.title">Eemskanaal Zuidzijde 8 Overschild aanvraag omgevingsvergunning</meta:user-defined>
    <meta:user-defined meta:name="OVERHEID.PostcodeHuisnummer/OVERHEIDop.postcodeHuisnummer">9625TK 8</meta:user-defined>
    <meta:user-defined meta:name="OVERHEIDop.straatnaam">Eemskanaal Zz</meta:user-defined>
    <meta:user-defined meta:name="OVERHEIDop.woonplaats">Overschil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64</meta:user-defined>
    <meta:user-defined meta:name="OVERHEIDop.GmbID/DC.identifier">gmb-2021-183864</meta:user-defined>
    <meta:user-defined meta:name="OVERHEIDop.versieInformatie"/>
  </office:meta>
</office:document-meta>
</file>