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Verhalen aan boord op 29 augustus 2021 in de Historische Haven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7 juni 2021 is een evenementenvergunning aangevraagd voor Verhalen aan boord op 29 augustus 2021 in de Historische Haven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8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09796.435 462579.562</meta:user-defined>
    <meta:user-defined meta:name="DC.title">Gemeente Zutphen, Verhalen aan boord op 29 augustus 2021 in de Historische Haven van Zutphen</meta:user-defined>
    <meta:user-defined meta:name="OVERHEID.PostcodeHuisnummer/OVERHEIDop.postcodeHuisnummer">7202AK 14</meta:user-defined>
    <meta:user-defined meta:name="OVERHEIDop.straatnaam">Houthaven</meta:user-defined>
    <meta:user-defined meta:name="OVERHEIDop.woonplaats">Zutp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860</meta:user-defined>
    <meta:user-defined meta:name="OVERHEIDop.GmbID/DC.identifier">gmb-2021-183860</meta:user-defined>
    <meta:user-defined meta:name="OVERHEIDop.versieInformatie"/>
  </office:meta>
</office:document-meta>
</file>