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loterweg 149, 1171 CM Badhoevedorp, het tijdelijk plaatsen van een (opslag)container. Bij dat besluit is geoordeeld dat geen omgevingsvergunning is benodigd en is de aanvraag afgehandeld. Voor de aangevraagde activiteit is echter wel een omgevingsvergunning benodigd.</text:p>
      <text:section text:name="zakelijke-mededeling_id1-3-2" text:style-name="zakelijke-mededeling">
        <text:section text:name="zakelijke-mededeling-tekst_id1-3-2-1" text:style-name="zakelijke-mededeling-tekst">
          <text:section text:name="tekst_id1-3-2-1-1" text:style-name="tekst">
            <text:p text:style-name="common-al">Hierbij wordt het besluit van 24 juni 2020, kenmerk 9668286, dan ook vervangen en wordt in plaats daarvan omgevingsvergunning verleend voor het tijdelijk plaatsen van een (opslag)container, met een maximale instandhoudingstermijn tot en met 16 augustus 2024, bij het bedrijf Q-beach op de locatie Sloterweg 149 te Badhoevedorp, datum besluit: 8 juni 2021, zaak 9668286, OLO-nummer: 5235999.</text:p>
            <text:p text:style-name="common-al"/>
            <text:p text:style-name="common-al"/>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85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5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5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491.649 483478.515</meta:user-defined>
    <meta:user-defined meta:name="DC.title">Verleende omgevingsvergunning, Sloterweg 149, 1171 CM Badhoevedorp, het tijdelijk plaatsen van een (opslag)container. Bij dat besluit is geoordeeld dat geen omgevingsvergunning is benodigd en is de aanvraag afgehandeld. Voor de aangevraagde activiteit is echter wel een omgevingsvergunning benodigd.</meta:user-defined>
    <meta:user-defined meta:name="OVERHEID.PostcodeHuisnummer/OVERHEIDop.postcodeHuisnummer">1171CM 149</meta:user-defined>
    <meta:user-defined meta:name="OVERHEIDop.straatnaam">Sloterweg</meta:user-defined>
    <meta:user-defined meta:name="OVERHEIDop.woonplaats">Badhoevedorp</meta:user-defined>
    <meta:user-defined meta:name="DCTERMS.W3CDTF/DCTERMS.available">2021-06-11</meta:user-defined>
    <meta:user-defined meta:name="DCTERMS.W3CDTF/OVERHEIDop.jaargang">2021</meta:user-defined>
    <meta:user-defined meta:name="OVERHEIDop.publicationIssue">183852</meta:user-defined>
    <meta:user-defined meta:name="OVERHEIDop.GmbID/DC.identifier">gmb-2021-183852</meta:user-defined>
    <meta:user-defined meta:name="OVERHEIDop.versieInformatie"/>
  </office:meta>
</office:document-meta>
</file>