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rde Blokweg 5 Vroomshoop, uitbouwen van een woning, het vernieuwen van gevels en het aanbrengen van nieuwe dak elementen, verzonden 09-06-2021, zaaknummer 1700ESUITE252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de Blokweg 5 Vroomshoop</text:p>
            <text:p text:style-name="common-al">Project: uitbouwen van een woning, het vernieuwen van gevels en het aanbrengen van nieuwe dak elementen</text:p>
            <text:p text:style-name="common-al">Verzonden: 09-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8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ouwen van een woning, het vernieuwen van gevels en het aanbrengen van nieuwe dak elementen</meta:user-defined>
    <dc:language>nl</dc:language>
    <meta:user-defined meta:name="OVERHEID.EPSG28992/DC.spatial">234167.252192434 498468.865467342</meta:user-defined>
    <meta:user-defined meta:name="DC.title">Gemeente Twenterand - verleende omgevingsvergunning, Derde Blokweg 5 Vroomshoop, uitbouwen van een woning, het vernieuwen van gevels en het aanbrengen van nieuwe dak elementen, verzonden 09-06-2021, zaaknummer 1700ESUITE252692021</meta:user-defined>
    <meta:user-defined meta:name="OVERHEID.PostcodeHuisnummer/OVERHEIDop.postcodeHuisnummer">7681RH 5</meta:user-defined>
    <meta:user-defined meta:name="OVERHEIDop.straatnaam">Derde Blokweg</meta:user-defined>
    <meta:user-defined meta:name="OVERHEIDop.woonplaats">Vroomshoop</meta:user-defined>
    <meta:user-defined meta:name="DCTERMS.W3CDTF/DCTERMS.available">2021-06-16</meta:user-defined>
    <meta:user-defined meta:name="DCTERMS.W3CDTF/OVERHEIDop.jaargang">2021</meta:user-defined>
    <meta:user-defined meta:name="OVERHEIDop.publicationIssue">183848</meta:user-defined>
    <meta:user-defined meta:name="OVERHEIDop.GmbID/DC.identifier">gmb-2021-183848</meta:user-defined>
    <meta:user-defined meta:name="OVERHEIDop.versieInformatie"/>
  </office:meta>
</office:document-meta>
</file>