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swinkelbeekweg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V-2021-2788 voor een omgevingsvergunning : het plaatsen van een aanbouw op het achter- en zijerf van een woonhuis, op locatie Boswinkelbeekweg 19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8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26 468481</meta:user-defined>
    <meta:user-defined meta:name="DC.title">Kennisgeving besluit op aanvraag omgevingsvergunning  Boswinkelbeekweg 196</meta:user-defined>
    <meta:user-defined meta:name="OVERHEID.PostcodeHuisnummer/OVERHEIDop.postcodeHuisnummer">7546PA 196</meta:user-defined>
    <meta:user-defined meta:name="OVERHEIDop.straatnaam">Boswinkelbeekweg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844</meta:user-defined>
    <meta:user-defined meta:name="OVERHEIDop.GmbID/DC.identifier">gmb-2021-183844</meta:user-defined>
    <meta:user-defined meta:name="OVERHEIDop.versieInformatie"/>
  </office:meta>
</office:document-meta>
</file>