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Mandaat Invorderingsambtenaar 2021</text:p>
      <text:section text:name="regeling_id1-3-2" text:style-name="regeling">
        <text:section text:name="aanhef_id1-3-2-1" text:style-name="aanhef">
          <text:section text:name="preambule_id1-3-2-1-1" text:style-name="preambule">
            <text:p text:style-name="al">Het hoofd van de afdeling Planning en Control;</text:p>
            <text:p text:style-name="al"/>
            <text:p text:style-name="al">overwegende dat:</text:p>
            <text:p text:style-name="al"> het college van burgemeester en wethouders op 9 juni 2020 heeft besloten om de gemeenschappelijke regeling Belastingsamenwerking Gemeenten en Waterschappen te wijzigen;</text:p>
            <text:p text:style-name="al"> het college van burgemeester en wethouders op 14 juli 2020 heeft besloten het hoofd van de afdeling Planning en Control aan te wijzen als ambtenaar als bedoeld in artikel 231, tweede lid, onderdeel c van de Gemeentewet (hierna: invorderingsambtenaar); </text:p>
            <text:p text:style-name="al"> het wenselijk is om de bevoegdheden, zoals hierna aangegeven te mandateren;</text:p>
            <text:p text:style-name="al"> gelet op artikel 10:3 e.v. van de Algemene wet bestuursrecht;</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verlening</text:p>
            <text:p text:style-name="al">De Invorderingsambtenaar mandateert de invorderingsbevoegdheid ter zake van de invordering van leges, marktgelden en lijkbezorgingsrechten, op grond van een daartoe door de gemeente Landgraaf vastgestelde regeling, aan de navolgende functionarissen van de gemeente Landgraaf:</text:p>
            <text:p text:style-name="al"/>
            <text:section text:name="table_id1-3-2-2-2-4" text:style-name="table">
              <text:p text:style-name="table_top"/>
              <table:table table:style-name="tgroup">
                <table:table-column table:style-name="id1-3-2-2-2-4-1-1"/>
                <table:table-row table:style-name="row">
                  <table:table-cell table:style-name="entry" table:number-rows-spanned="1" table:number-columns-spanned="1">
                    <text:p text:style-name="table_al">
                      <text:span text:style-name="nadrukvet">Gemandateerde functionarissen</text:span>
                    </text:p>
                  </table:table-cell>
                </table:table-row>
                <table:table-row table:style-name="row">
                  <table:table-cell table:style-name="entry" table:number-rows-spanned="1" table:number-columns-spanned="1">
                    <text:p text:style-name="table_al">Senior medewerker Financieel Beheer </text:p>
                    <text:p text:style-name="table_al">Senior medewerker Planning en Control </text:p>
                    <text:p text:style-name="table_al">Programmacontroll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rugkoppeling</text:p>
            <text:list text:style-name="id1-3-2-2-3-2">
              <text:list-item text:style-override="id1-3-2-2-3-2">
                <text:number>1.</text:number>
                <text:p text:style-name="al">De uitoefening van de gemandateerde bevoegdheden geschiedt binnen de grenzen van het recht waarop deze bevoegdheden steunen en de ter zake geldende uitvoeringsregels.</text:p>
              </text:list-item>
              <text:list-item text:style-override="id1-3-2-2-3-3">
                <text:number>2.</text:number>
                <text:p text:style-name="al">Indien in enig geval wordt getwijfeld of de voorgenomen uitoefening van de bevoegdheid in overeenstemming is met het bepaalde in het eerste lid, oefent de gemandateerde zijn bevoegdheid niet uit dan nadat hij daarover overleg heeft gepleegd met de invorderingsambtenaar;</text:p>
              </text:list-item>
              <text:list-item text:style-override="id1-3-2-2-3-4">
                <text:number>3.</text:number>
                <text:p text:style-name="al">Het bepaalde in het tweede lid vindt in elk geval plaats indien:</text:p>
                <text:list text:style-name="id1-3-2-2-3-4-3">
                  <text:list-item text:style-override="id1-3-2-2-3-4-3-1">
                    <text:number>a.</text:number>
                    <text:p text:style-name="al">de invorderingsambtenaar daarom heeft verzocht ;</text:p>
                  </text:list-item>
                  <text:list-item text:style-override="id1-3-2-2-3-4-3-2">
                    <text:number>b.</text:number>
                    <text:p text:style-name="al">de uitoefening van de bevoegdheid (mogelijk) bestuurlijke / politieke consequenties zal hebben;</text:p>
                  </text:list-item>
                  <text:list-item text:style-override="id1-3-2-2-3-4-3-3">
                    <text:number>c.</text:number>
                    <text:p text:style-name="al">er persoonlijke betrokkenheid van de gemandateerde bij het te nemen besluit bestaat;</text:p>
                  </text:list-item>
                  <text:list-item text:style-override="id1-3-2-2-3-4-3-4">
                    <text:number>d.</text:number>
                    <text:p text:style-name="al">precedentwerking is te verwachten.</text:p>
                  </text:list-item>
                </text:list>
              </text:list-item>
              <text:list-item text:style-override="id1-3-2-2-3-5">
                <text:number>4.</text:number>
                <text:p text:style-name="al">De invorderingsambtenaar kan de gemandateerde per geval of in het algemeen instructies geven ter zake van de uitoefening van de gemandateerde bevoegdheid.</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dat de wijziging van de gemeenschappelijke regeling Belastingsamenwerking Gemeenten en Waterschappen, zoals die luidt overeenkomstig het besluit van het college van 9 juni 2020, is bekendgemaakt in de Staatscourant, maar niet eerder dan na bekendmaking van dit mandaatbesluit.</text:p>
            <text:p text:style-name="al"/>
            <text:p text:style-name="al"/>
          </text:section>
        </text:section>
        <text:section text:name="regeling-sluiting_id1-3-2-3" text:style-name="regeling-sluiting">
          <text:section text:name="ondertekening_id1-3-2-3-1">
            <text:p><text:span text:style-name="functie">Landgraaf, 8 juni 2021</text:span></text:p>
            <text:p><text:span text:style-name="functie"/></text:p>
            <text:p><text:span text:style-name="functie">Het hoofd van de afdeling Planning en Control,</text:span></text:p>
            <text:p><text:span text:style-name="functie"/></text:p>
            <text:p><text:span text:style-name="functie"/></text:p>
            <text:p><text:span text:style-name="functie">J.G.J. Smolenaa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 mogelijk tegen dit besluit</text:p>
          <text:p text:style-name="al">Een belanghebbende kan een bezwaarschrift indienen tegen dit besluit. De belanghebbende dient binnen 6 weken na de bekendmaking van dit besluit een brief te sturen naar burgemeester en wethouders van Landgraaf, postbus 31000, 6370 AA Landgraaf. </text:p>
          <text:p text:style-name="al"/>
          <text:p text:style-name="al">In de brief moet staan:</text:p>
          <text:p text:style-name="al">- de datum waarop u de brief schrijft;</text:p>
          <text:p text:style-name="al">- uw naam en adres;</text:p>
          <text:p text:style-name="al">- het besluit waar u het niet mee eens bent;</text:p>
          <text:p text:style-name="al">- de redenen waarom u het niet eens bent met het besluit;</text:p>
          <text:p text:style-name="al">- uw handtekening.</text:p>
          <text:p text:style-name="al"/>
          <text:p text:style-name="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38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Financiën | Organisatie en beleid</meta:user-defined>
    <meta:user-defined meta:name="DC.source">artikel 10:3 van de Algemene wet bestuursrecht]|[1.0:c:BWBR0005537&amp;artikel=10%3A3&amp;g=2021-04-01</meta:user-defined>
    <meta:user-defined meta:name="DCTERMS.alternative">Gemeente Landgraaf - Mandaat Invorderingsambtenaar 2021</meta:user-defined>
    <dc:language>nl</dc:language>
    <meta:user-defined meta:name="OVERHEID.Gemeente/DC.spatial">Landgraaf</meta:user-defined>
    <meta:user-defined meta:name="DC.title">Gemeente Landgraaf - Mandaat Invorderingsambtenaar 2021</meta:user-defined>
    <meta:user-defined meta:name="DCTERMS.W3CDTF/DCTERMS.available">2021-06-16</meta:user-defined>
    <meta:user-defined meta:name="DCTERMS.W3CDTF/OVERHEIDop.jaargang">2021</meta:user-defined>
    <meta:user-defined meta:name="OVERHEIDop.publicationIssue">183839</meta:user-defined>
    <meta:user-defined meta:name="OVERHEIDop.GmbID/DC.identifier">gmb-2021-183839</meta:user-defined>
    <meta:user-defined meta:name="OVERHEIDop.versieInformatie"/>
  </office:meta>
</office:document-meta>
</file>