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Kruisland 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49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Kruisland 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38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087 448932.65</meta:user-defined>
    <meta:user-defined meta:name="DC.title">Verlenging beslistermijn voor het plaatsen van een dakkapel (voorkant), Kruisland 7 te Poeldijk</meta:user-defined>
    <meta:user-defined meta:name="OVERHEID.PostcodeHuisnummer/OVERHEIDop.postcodeHuisnummer">2685TG 7</meta:user-defined>
    <meta:user-defined meta:name="OVERHEIDop.straatnaam">Kruisland</meta:user-defined>
    <meta:user-defined meta:name="OVERHEIDop.woonplaats">Poeldij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38</meta:user-defined>
    <meta:user-defined meta:name="OVERHEIDop.GmbID/DC.identifier">gmb-2021-183838</meta:user-defined>
    <meta:user-defined meta:name="OVERHEIDop.versieInformatie"/>
  </office:meta>
</office:document-meta>
</file>