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24-1-1-1-1">
      <style:table-column-properties/>
    </style:style>
    <style:style style:family="table-column" style:parent-style-name="colspec" style:name="id1-3-2-1-1-24-1-1-1-2">
      <style:table-column-properties/>
    </style:style>
  </office:automatic-styles>
  <office:body>
    <office:text>
      <text:p text:style-name="new_page_staatscourant"/>
      <text:p text:style-name="single-kop-titel">Beleidsregels particuliere woningbouwverzoeken gemeente Heusden 2021</text:p>
      <text:section text:name="regeling_id1-3-2" text:style-name="regeling">
        <text:section text:name="aanhef_id1-3-2-1" text:style-name="aanhef">
          <text:section text:name="preambule_id1-3-2-1-1" text:style-name="preambule">
            <text:p text:style-name="al"/>
            <text:p text:style-name="al">Het college van Heusden,</text:p>
            <text:p text:style-name="al"/>
            <text:p text:style-name="al">gelet op artikel 4:81 van de Algemene wet bestuursrecht,</text:p>
            <text:p text:style-name="al"/>
            <text:p text:style-name="al">
            <text:span text:style-name="nadrukvet">besluit: </text:span>
          </text:p>
            <text:p text:style-name="al"/>
            <text:p text:style-name="al">de navolgende beleidsregels vast te stellen voor de toekenning van particuliere woningbouwverzoeken:</text:p>
            <text:p text:style-name="al"/>
            <text:p text:style-name="al">
            <text:span text:style-name="nadrukvet">Artikel 1</text:span>
          </text:p>
            <text:p text:style-name="al">In deze beleidsregels wordt verstaan onder:</text:p>
            <text:p text:style-name="al"/>
            <text:list text:style-name="id1-3-2-1-1-13">
              <text:list-item text:style-override="id1-3-2-1-1-13-1">
                <text:number>1.</text:number>
                <text:p text:style-name="al">Eisen van een goede ruimtelijke ordening: de borging van een goed leef- en woonklimaat en het voorkomen dat de gebruiksmogelijkheden van omliggende percelen onevenredig worden aangetast;</text:p>
              </text:list-item>
              <text:list-item text:style-override="id1-3-2-1-1-13-2">
                <text:number>2.</text:number>
                <text:p text:style-name="al">Inbreidingslocatie: een locatie binnen de grenzen van de door de het college van Heusden vastgestelde stedenbouwkundige bebouwde kom;</text:p>
              </text:list-item>
              <text:list-item text:style-override="id1-3-2-1-1-13-3">
                <text:number>3.</text:number>
                <text:p text:style-name="al">Levensloopbestendige nultreden seniorenwoning: een woning van één bouwlaag en eventueel een kleine ondergeschikte opbouw, maximaal drie kamers en gebouwd volgens de checklist levensloopbestendig bouwen;</text:p>
              </text:list-item>
              <text:list-item text:style-override="id1-3-2-1-1-13-4">
                <text:number>4.</text:number>
                <text:p text:style-name="al">Particulier woningbouwverzoek: een woningbouwverzoek van een (rechts)persoon anders dan de gemeente Heusden;</text:p>
              </text:list-item>
              <text:list-item text:style-override="id1-3-2-1-1-13-5">
                <text:number>5.</text:number>
                <text:p text:style-name="al">Sociale huurwoning: een woning waarvan de kale huur niet hoger is dan de dan geldende maximale huurgrens voor sociale huurwoningen;</text:p>
              </text:list-item>
              <text:list-item text:style-override="id1-3-2-1-1-13-6">
                <text:number>6.</text:number>
                <text:p text:style-name="al">Starterswoning: een woning met een maximaal woonoppervlakte van 70 m2.</text:p>
              </text:list-item>
            </text:list>
            <text:p text:style-name="al"/>
            <text:p text:style-name="al">
            <text:span text:style-name="nadrukvet">Artikel 2</text:span>
          </text:p>
            <text:p text:style-name="al">Particuliere woningbouwverzoeken die niet expliciet als locatie zijn opgenomen in de gemeentelijke woningbouwplanning kunnen worden toegekend, indien wordt voldaan aan de volgende voorwaarden:</text:p>
            <text:p text:style-name="al"/>
            <text:list text:style-name="id1-3-2-1-1-18">
              <text:list-item text:style-override="id1-3-2-1-1-18-1">
                <text:number>1.</text:number>
                <text:p text:style-name="al">de initiatiefnemer toont aan dat het verzoek voldoet aan de eisen van goede ruimtelijke ordening;</text:p>
              </text:list-item>
              <text:list-item text:style-override="id1-3-2-1-1-18-2">
                <text:number>2.</text:number>
                <text:p text:style-name="al">het verzoek voldoet aan de criteria en randvoorwaarden in de door de gemeenteraad op 22 september 2020 vastgestelde visie: ‘tHuis in Heusden Woonvisie 2020-2025 gemeente Heusden’, of diens opvolger tijdens de geldingsperiode van deze beleidsregel.</text:p>
              </text:list-item>
              <text:list-item text:style-override="id1-3-2-1-1-18-3">
                <text:number>3.</text:number>
                <text:p text:style-name="al">het verzoek betreft:</text:p>
                <text:p text:style-name="al">a. niet meer dan één woning waarbij het perceel niet al eens eerder is gesplitst ten behoeve van een soorgelijk verzoek; </text:p>
                <text:p text:style-name="al"/>
                <text:p text:style-name="al">dan wel:</text:p>
                <text:p text:style-name="al"/>
                <text:p text:style-name="al">b. meer dan één woning op een inbreidingslocatie, mits minimaal 50% van de woningen wordt gerealiseerd als sociale huurwoningen en/of starterswoningen en/of levensloopbestendige nultreden seniorenwoningen, waarbij in het geval van een oneven aantal woningen het minimaal te realiseren woningen in bovengenoemde categorieën naar beneden wordt afgerond.</text:p>
                <text:p text:style-name="al"/>
              </text:list-item>
            </text:list>
            <text:p text:style-name="al">
            <text:span text:style-name="nadrukvet">Artikel 3 </text:span>
          </text:p>
            <text:p text:style-name="al">Deze beleidsregels treden in werking op de eerste dag na bekendmaking en kunnen worden aangehaald als ‘beleidsregels particuliere woningbouwverzoeken 2021’.  De ‘Beleidsregel particuliere woningbouwverzoeken 2017’ en het hieraan toegevoegde ‘Afwegingskader voor de beoordeling van particuliere woningbouwverzoeken’ (vastgesteld 19 juni 2018) worden per de datum van inwerkingtreding van de ‘beleidsregels particuliere woningbouwverzoeken 2021’ ingetrokken.</text:p>
            <text:p text:style-name="al"/>
            <text:p text:style-name="al"/>
            <text:p text:style-name="al">Aldus vastgesteld op 8 juni 2021.</text:p>
            <text:p text:style-name="al">
            <text:note text:id="noot_id1-3-2-1-1-24-1" text:note-class="footnote"><text:note-citation text:label="*">*</text:note-citation><text:note-body><text:section text:name="table_id1-3-2-1-1-24-1-1" text:style-name="table"><text:p text:style-name="table_top"/>
                <table:table table:style-name="tgroup">
                  <table:table-column table:style-name="id1-3-2-1-1-24-1-1-1-1"/>
                  <table:table-column table:style-name="id1-3-2-1-1-24-1-1-1-2"/>
                  
                    <table:table-row table:style-name="row">
                      <table:table-cell table:style-name="entry" table:number-rows-spanned="1" table:number-columns-spanned="2">
                        <text:p text:style-name="table_al">het college van Heusden,</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mr. H.J.M. Timmermans</text:p>
                      </table:table-cell>
                      <table:table-cell table:style-name="entry" table:number-rows-spanned="1" table:number-columns-spanned="1">
                        <text:p text:style-name="table_al">drs. W. van Hees</text:p>
                      </table:table-cell>
                    </table:table-row>
                  
                </table:table>
              <text:p text:style-name="table_bottom"/></text:section></text:note-body></text:not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380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0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0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Heusden</meta:user-defined>
    <meta:user-defined meta:name="OVERHEID.Informatietype/DC.type">officiële publicatie</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TaxonomieBeleidsagenda/OVERHEID.category">Huisvesting | Organisatie en beleid</meta:user-defined>
    <meta:user-defined meta:name="DC.source">artikel 4:81 van de Algemene wet bestuursrecht]|[1.0:c:BWBR0005537&amp;artikel=4%3A81&amp;g=2021-04-01</meta:user-defined>
    <meta:user-defined meta:name="OVERHEIDop.referentienummer">1121716</meta:user-defined>
    <meta:user-defined meta:name="DCTERMS.alternative">Beleidsregels particuliere woningbouwverzoeken gemeente Heusden 2021</meta:user-defined>
    <dc:language>nl</dc:language>
    <meta:user-defined meta:name="OVERHEID.Gemeente/DC.spatial">Heusden</meta:user-defined>
    <meta:user-defined meta:name="DC.title">Beleidsregels particuliere woningbouwverzoeken gemeente Heusden 2021</meta:user-defined>
    <meta:user-defined meta:name="DCTERMS.W3CDTF/DCTERMS.available">2021-06-11</meta:user-defined>
    <meta:user-defined meta:name="DCTERMS.W3CDTF/OVERHEIDop.jaargang">2021</meta:user-defined>
    <meta:user-defined meta:name="OVERHEIDop.publicationIssue">183807</meta:user-defined>
    <meta:user-defined meta:name="OVERHEIDop.betreftRegeling">CVDR658705_1</meta:user-defined>
    <meta:user-defined meta:name="xs:date/OVERHEIDop.startdatum">2021-06-12</meta:user-defined>
    <meta:user-defined meta:name="OVERHEIDop.GmbID/DC.identifier">gmb-2021-183807</meta:user-defined>
    <meta:user-defined meta:name="OVERHEIDop.versieInformatie"/>
  </office:meta>
</office:document-meta>
</file>