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ordening commissie bezwaarschriften gemeente Oisterwijk 2021</text:p>
      <text:section text:name="regeling_id1-3-2" text:style-name="regeling">
        <text:section text:name="aanhef_id1-3-2-1" text:style-name="aanhef">
          <text:section text:name="preambule_id1-3-2-1-1" text:style-name="preambule">
            <text:p text:style-name="al"/>
            <text:p text:style-name="al">De raad, het college van burgemeester en wethouders en de burgemeester van de gemeente Oisterwijk,</text:p>
            <text:p text:style-name="al"/>
            <text:p text:style-name="al">ieder voor zover het hun bevoegdheden betreft;</text:p>
            <text:p text:style-name="al"/>
            <text:p text:style-name="al">gelezen het voorstel van het college van burgemeester en wethouders d.d. 6 april 2021, afdeling Advies, Ondersteuning en Veiligheid (AOV), raadsvoorstel nr. 21-101;</text:p>
            <text:p text:style-name="al"/>
            <text:p text:style-name="al">gelet op artikel 149 van de Gemeentewet en artikel 7:5 en artikel 7:13 van de Algemene wet bestuursrecht;</text:p>
            <text:p text:style-name="al"/>
            <text:p text:style-name="al">besluiten vast te stellen : </text:p>
            <text:p text:style-name="al"/>
            <text:p text:style-name="al">de Verordening commissie bezwaarschriften gemeente Oisterwijk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 Awb: Algemene wet bestuursrecht;</text:p>
            <text:p text:style-name="al">b. bestreden besluit: besluit waartegen het bezwaar is gericht;</text:p>
            <text:p text:style-name="al">c. burgemeester: burgemeester van de gemeente;</text:p>
            <text:p text:style-name="al">d. college: college van burgemeester en wethouders van de gemeente;</text:p>
            <text:p text:style-name="al">e. commissie: bezwaarschriftencommissie, zijnde een vaste commissie van advies voor de bezwaarschriften als bedoeld in artikel 7:13 Awb;</text:p>
            <text:p text:style-name="al">f. gemeente: de gemeente Oisterwijk;</text:p>
            <text:p text:style-name="al">g. onafhankelijk adviseur: vaste externe adviseur, zijnde een persoon als bedoeld in artikel 7:5, eerste lid, aanhef en onder a, Awb;</text:p>
            <text:p text:style-name="al">h. partijen: de bezwaarmaker(s), het verwerend orgaan en andere personen wiens belang rechtstreeks bij het bestreden besluit is betrokken;</text:p>
            <text:p text:style-name="al">i. raad: raad van de gemeente;</text:p>
            <text:p text:style-name="al">j. secretaris: secretaris van de commissie of secretaris van de onafhankelijk adviseur;</text:p>
            <text:p text:style-name="al">k. verordening: de verordening commissie bezwaarschriften gemeente Oisterwijk 2021;</text:p>
            <text:p text:style-name="al">l. verwerend orgaan: bestuursorgaan dat het bestreden besluit heeft genomen;</text:p>
            <text:p text:style-name="al">m. voorzitter: voorzitter van de commissie</text:p>
            <text:p text:style-name="al"/>
          </text:section>
          <text:section text:name="artikel_id1-3-2-2-3" text:style-name="artikel">
            <text:p text:style-name="artikel_kop_titel"><text:span text:style-name="artikel_kop_label">Artikel</text:span> <text:span text:style-name="artikel_kop_nr">2</text:span> Eenvoudige en complexe besluiten</text:p>
            <text:p text:style-name="al">1. Er wordt onderscheid gemaakt tussen bezwaar tegen complexe besluiten en bezwaar tegen eenvoudige besluiten.</text:p>
            <text:p text:style-name="al">2. Het college bepaalt welke besluiten als complex worden aangemerkt. De overige besluiten zijn eenvoudig.</text:p>
            <text:p text:style-name="al">3. Een eenvoudig besluit kan alsnog door de secretaris, zo nodig in overleg met de onafhankelijk adviseur, worden aangemerkt als een complex besluit, waarna het bezwaar door de commissie wordt behandeld.</text:p>
            <text:p text:style-name="al"/>
          </text:section>
          <text:section text:name="artikel_id1-3-2-2-4" text:style-name="artikel">
            <text:p text:style-name="artikel_kop_titel"><text:span text:style-name="artikel_kop_label">Artikel</text:span> <text:span text:style-name="artikel_kop_nr">3</text:span> Commissie en onafhankelijk adviseurs; instelling en taak</text:p>
            <text:p text:style-name="al">1. Er is een commissie en er zijn onafhankelijk adviseurs. </text:p>
            <text:p text:style-name="al">2. De commissie en de onafhankelijk adviseurs zijn belast met de advisering over de volledige heroverweging van bestreden besluiten die zijn genomen door de raad, het college of de burgemeester.</text:p>
            <text:p text:style-name="al">3. De commissie en de onafhankelijk adviseurs zijn niet bevoegd ten aanzien van bezwaarschriften die zijn ingediend tegen besluiten op grond van een wettelijk voorschrift inzake belastingen of de Wet waardering onroerende zaken.</text:p>
            <text:p text:style-name="al"/>
          </text:section>
          <text:section text:name="artikel_id1-3-2-2-5" text:style-name="artikel">
            <text:p text:style-name="artikel_kop_titel"><text:span text:style-name="artikel_kop_label">Artikel</text:span> <text:span text:style-name="artikel_kop_nr">4</text:span> Horen en adviseren</text:p>
            <text:p text:style-name="al">1. Het horen van partijen naar aanleiding van en het adviseren van het verwerend orgaan over een bezwaarschrift tegen een complex besluit geschiedt door de commissie.</text:p>
            <text:p text:style-name="al">2. Het horen van partijen naar aanleiding van en het adviseren van het verwerend orgaan over een bezwaarschrift tegen een eenvoudig besluit geschiedt door een onafhankelijk adviseur.</text:p>
            <text:p text:style-name="al"/>
          </text:section>
          <text:section text:name="artikel_id1-3-2-2-6" text:style-name="artikel">
            <text:p text:style-name="artikel_kop_titel"><text:span text:style-name="artikel_kop_label">Artikel</text:span> <text:span text:style-name="artikel_kop_nr">5</text:span> Doorgeleiding naar bezwaarschriftencommissie</text:p>
            <text:p text:style-name="al">1. Indien een onafhankelijk adviseur tijdens de behandeling van het bezwaar tot inzicht komt dat het bezwaarschrift zich leent voor behandeling door de commissie, maakt hij/zij dit kenbaar aan het verwerend orgaan.</text:p>
            <text:p text:style-name="al">2. Het verwerend orgaan draagt er in dat geval zorg voor dat het bezwaar alsnog door de commissie wordt behandeld en informeert bezwaarmaker(s) en andere personen wiens belang rechtstreeks bij het bestreden besluit is betrokken hierover.</text:p>
            <text:p text:style-name="al"/>
          </text:section>
          <text:section text:name="artikel_id1-3-2-2-7" text:style-name="artikel">
            <text:p text:style-name="artikel_kop_titel"><text:span text:style-name="artikel_kop_label">Artikel</text:span> <text:span text:style-name="artikel_kop_nr">6</text:span> Samenstelling commissie</text:p>
            <text:p text:style-name="al">1. De commissie bestaat uit een voorzitter en ten minste twee leden.</text:p>
            <text:p text:style-name="al">2. De voorzitter en de leden van de commissie worden door het college benoemd, geschorst en ontslagen.</text:p>
            <text:p text:style-name="al">3. De voorzitter en de leden van de commissie maken geen deel uit van en zijn niet werkzaam onder verantwoordelijkheid van een bestuursorgaan van de gemeente.</text:p>
            <text:p text:style-name="al">4. De commissie regelt de vervanging van de voorzitter.</text:p>
            <text:p text:style-name="al"/>
          </text:section>
          <text:section text:name="artikel_id1-3-2-2-8" text:style-name="artikel">
            <text:p text:style-name="artikel_kop_titel"><text:span text:style-name="artikel_kop_label">Artikel</text:span> <text:span text:style-name="artikel_kop_nr">7</text:span> Onafhankelijk adviseur</text:p>
            <text:p text:style-name="al">1. Er zijn ten minste twee onafhankelijk adviseurs.</text:p>
            <text:p text:style-name="al">2. Een onafhankelijk adviseur wordt door het college benoemd, geschorst en ontslagen.</text:p>
            <text:p text:style-name="al">3. Een onafhankelijk adviseur maakt geen deel uit van en is niet werkzaam onder verantwoordelijkheid van een bestuursorgaan van de gemeente. </text:p>
            <text:p text:style-name="al"/>
          </text:section>
          <text:section text:name="artikel_id1-3-2-2-9" text:style-name="artikel">
            <text:p text:style-name="artikel_kop_titel"><text:span text:style-name="artikel_kop_label">Artikel</text:span> <text:span text:style-name="artikel_kop_nr">8</text:span> De secretaris</text:p>
            <text:p text:style-name="al">1. Het college wijst één of meer ambtenaren aan als secretaris. De secretaris vormt samen met een secretarieel ondersteuner het secretariaat van de commissie en de onafhankelijk adviseur.</text:p>
            <text:p text:style-name="al">2. De secretaris is belast met de ondersteuning van de commissie en de onafhankelijk adviseur in de breedste zin van het woord.</text:p>
            <text:p text:style-name="al">3. De secretaris is, voor zover het gaat om aangelegenheden als bedoeld in artikel 3, tweede en derde lid, van deze verordening, slechts verantwoording schuldig aan de commissie en de onafhankelijk adviseur.</text:p>
            <text:p text:style-name="al">4. De commissie, de voorzitter of de onafhankelijk adviseur kan de bevoegdheden die aan hem/haar ingevolge de Awb zijn toebedeeld, mandateren aan de secretaris.</text:p>
            <text:p text:style-name="al"/>
          </text:section>
          <text:section text:name="artikel_id1-3-2-2-10" text:style-name="artikel">
            <text:p text:style-name="artikel_kop_titel"><text:span text:style-name="artikel_kop_label">Artikel</text:span> <text:span text:style-name="artikel_kop_nr">9</text:span> Zittingsduur</text:p>
            <text:p text:style-name="al">1. De voorzitter, de leden van de commissie en de onafhankelijk adviseur worden benoemd voor een termijn van vier jaar. Het is mogelijk herbenoemd te worden. Het college beslist hierover.</text:p>
            <text:p text:style-name="al">2. De voorzitter, de leden van de commissie en de onafhankelijk adviseur kunnen op elk moment ontslag nemen. Zij doen daarvan schriftelijk mededeling aan het college.</text:p>
            <text:p text:style-name="al">3. De aftredende of ontslag nemende voorzitter, de leden van de commissie of de onafhankelijk adviseur blijven hun functie vervullen totdat in de opvolging is voorzien.</text:p>
            <text:p text:style-name="al">4. Het college kan de voorzitter, een lid van de commissie of de onafhankelijk adviseur schorsen of ontslaan indien deze door grove veronachtzaming van zijn/haar taak en de daarmee samenhangende verantwoordelijkheden de gemeente schaadt.</text:p>
            <text:p text:style-name="al"/>
          </text:section>
          <text:section text:name="artikel_id1-3-2-2-11" text:style-name="artikel">
            <text:p text:style-name="artikel_kop_titel"><text:span text:style-name="artikel_kop_label">Artikel</text:span> <text:span text:style-name="artikel_kop_nr">10</text:span> Ingediend bezwaarschrift </text:p>
            <text:p text:style-name="al">1. Op het ingediende bezwaarschrift wordt de datum van ontvangst aangetekend.</text:p>
            <text:p text:style-name="al">2. Het bezwaarschrift met de daarbij overgelegde stukken wordt binnen zeven werkdagen in handen van de commissie, dan wel de onafhankelijk adviseur gesteld, tenzij er sprake is van bemiddeling als bedoeld in artikel 11 van deze verordening. </text:p>
            <text:p text:style-name="al"/>
          </text:section>
          <text:section text:name="artikel_id1-3-2-2-12" text:style-name="artikel">
            <text:p text:style-name="artikel_kop_titel"><text:span text:style-name="artikel_kop_label">Artikel</text:span> <text:span text:style-name="artikel_kop_nr">11</text:span> Bemiddeling</text:p>
            <text:p text:style-name="al">Het verwerend orgaan onderzoekt of de zaak in der minne kan worden geschikt alvorens de zaak door de commissie of de onafhankelijk adviseur in behandeling wordt genomen. De secretaris verricht daartoe de nodige handelingen.</text:p>
            <text:p text:style-name="al"/>
          </text:section>
          <text:section text:name="artikel_id1-3-2-2-13" text:style-name="artikel">
            <text:p text:style-name="artikel_kop_titel"><text:span text:style-name="artikel_kop_label">Artikel</text:span> <text:span text:style-name="artikel_kop_nr">12</text:span> Vooronderzoek</text:p>
            <text:p text:style-name="al">1. De voorzitter of de onafhankelijk adviseur is bevoegd rechtstreeks alle gewenste inlichtingen in te winnen of te laten inwinnen.</text:p>
            <text:p text:style-name="al">2. De voorzitter of de onafhankelijk adviseur kan uit eigen beweging of op verlangen van de commissie bij deskundigen advies of inlichtingen inwinnen en hen zo nodig uitnodigen daartoe op de hoorzitting te verschijnen. Indien daaraan kosten zijn verbonden, is vooraf machtiging van het college vereist.</text:p>
            <text:p text:style-name="al"/>
          </text:section>
          <text:section text:name="artikel_id1-3-2-2-14" text:style-name="artikel">
            <text:p text:style-name="artikel_kop_titel"><text:span text:style-name="artikel_kop_label">Artikel</text:span> <text:span text:style-name="artikel_kop_nr">13</text:span> Hoorzitting</text:p>
            <text:p text:style-name="al">1. De voorzitter of de onafhankelijk adviseur bepaalt plaats en tijdstip van de zitting waarin partijen in de gelegenheid worden gesteld zich door de commissie of de onafhankelijk adviseur te laten horen.</text:p>
            <text:p text:style-name="al">2. De voorzitter of de onafhankelijk adviseur beslist over de toepassing van artikel 7:3 Awb.</text:p>
            <text:p text:style-name="al">3. Indien de voorzitter of de onafhankelijk adviseur op grond van het tweede lid van dit artikel besluit af te zien van het horen, doet hij/zij daarvan mededeling aan partijen.</text:p>
            <text:p text:style-name="al"/>
          </text:section>
          <text:section text:name="artikel_id1-3-2-2-15" text:style-name="artikel">
            <text:p text:style-name="artikel_kop_titel"><text:span text:style-name="artikel_kop_label">Artikel</text:span> <text:span text:style-name="artikel_kop_nr">14</text:span> Uitnodiging hoorzitting</text:p>
            <text:p text:style-name="al">1. De voorzitter of de onafhankelijk adviseur nodigt partijen ten minste twee weken voor de zitting schriftelijk uit.</text:p>
            <text:p text:style-name="al">2. Binnen drie dagen na de uitnodiging kunnen partijen onder opgaaf van redenen de voorzitter of de onafhankelijk adviseur verzoeken het tijdstip van de zitting te wijzigen.</text:p>
            <text:p text:style-name="al">3. De beslissing van de voorzitter of de onafhankelijk adviseur op dit verzoek wordt uiterlijk één week voor het tijdstip van de zitting aan partijen meegedeeld.</text:p>
            <text:p text:style-name="al">4. De voorzitter of de onafhankelijk adviseur is bevoegd in bijzondere omstandigheden af te wijken of de afwijking toe te staan van de termijnen die genoemd zijn in het eerste tot en met het derde lid van dit artikel.</text:p>
            <text:p text:style-name="al"/>
          </text:section>
          <text:section text:name="artikel_id1-3-2-2-16" text:style-name="artikel">
            <text:p text:style-name="artikel_kop_titel"><text:span text:style-name="artikel_kop_label">Artikel</text:span> <text:span text:style-name="artikel_kop_nr">15</text:span> Samenstelling commissie ter zitting</text:p>
            <text:p text:style-name="al">1. Per hoorzitting bestaat de commissie uit een voorzitter en twee leden.</text:p>
            <text:p text:style-name="al">2. Voor het houden van een hoorzitting is vereist dat tenminste één lid en de voorzitter (of zijn plaatsvervanger) aanwezig zijn.</text:p>
            <text:p text:style-name="al">3. De secretaris van de commissie en zo nodig een notulist zijn bij de zitting aanwezig.</text:p>
            <text:p text:style-name="al"/>
          </text:section>
          <text:section text:name="artikel_id1-3-2-2-17" text:style-name="artikel">
            <text:p text:style-name="artikel_kop_titel"><text:span text:style-name="artikel_kop_label">Artikel</text:span> <text:span text:style-name="artikel_kop_nr">16</text:span> Niet-deelneming aan de behandeling</text:p>
            <text:p text:style-name="al">De voorzitter, de leden van de commissie en de onafhankelijk adviseur nemen niet deel aan de behandeling van een bezwaarschrift indien daarbij hun onpartijdigheid in het geding kan zijn. Zij laten zich zo nodig vervangen.</text:p>
            <text:p text:style-name="al"/>
          </text:section>
          <text:section text:name="artikel_id1-3-2-2-18" text:style-name="artikel">
            <text:p text:style-name="artikel_kop_titel"><text:span text:style-name="artikel_kop_label">Artikel</text:span> <text:span text:style-name="artikel_kop_nr">17</text:span> Openbaarheid zitting</text:p>
            <text:p text:style-name="al">1. De hoorzitting naar aanleiding van een bezwaarschrift tegen een complex besluit is in beginsel openbaar.</text:p>
            <text:p text:style-name="al">2. De deuren kunnen worden gesloten indien de voorzitter of één van de aanwezige leden van de commissie het nodig oordeelt of indien één van de partijen daartoe een verzoek doet.</text:p>
            <text:p text:style-name="al">3. Indien de commissie vervolgens beslist dat gewichtige redenen aanwezig zijn die zich tegen openbaarheid van de zitting verzetten, vindt de zitting plaats achter gesloten deuren.</text:p>
            <text:p text:style-name="al">4. De hoorzitting naar aanleiding van een bezwaarschrift tegen een eenvoudig besluit is niet openbaar. Bezwaarmaker(s) kan (kunnen) toestemming verlenen voor de aanwezigheid van een bepaald persoon (bepaalde personen) bij de hoorzitting.</text:p>
            <text:p text:style-name="al">5. Tijdens de hoorzitting worden geen geluid- en/of beeldregistraties gemaakt, tenzij de voorzitter of de onafhankelijk adviseur, na partijen hierover gehoord te hebben, daarvoor schriftelijk toestemming verleent.</text:p>
            <text:p text:style-name="al"/>
          </text:section>
          <text:section text:name="artikel_id1-3-2-2-19" text:style-name="artikel">
            <text:p text:style-name="artikel_kop_titel"><text:span text:style-name="artikel_kop_label">Artikel</text:span> <text:span text:style-name="artikel_kop_nr">18</text:span> Schriftelijke verslaglegging</text:p>
            <text:p text:style-name="al">1. Het verslag als bedoeld in artikel 7:7 Awb vermeldt de namen van de aanwezigen en hun hoedanigheid.</text:p>
            <text:p text:style-name="al">2. Het verslag houdt een zakelijke vermelding in van wat over en weer is gezegd en wat verder ter zitting is voorgevallen.</text:p>
            <text:p text:style-name="al">3. Indien de zitting geheel of gedeeltelijk achter gesloten deuren plaatsvond, of indien partijen, respectievelijk hun gemachtigden niet in elkaars tegenwoordigheid zijn gehoord, maakt het verslag hiervan melding. </text:p>
            <text:p text:style-name="al">4. Het verslag verwijst naar de op de zitting overgelegde bescheiden, die aan het verslag kunnen worden gehecht.</text:p>
            <text:p text:style-name="al">5. Het verslag wordt ondertekend door de voorzitter of de onafhankelijk adviseur en de secretaris.</text:p>
            <text:p text:style-name="al"/>
          </text:section>
          <text:section text:name="artikel_id1-3-2-2-20" text:style-name="artikel">
            <text:p text:style-name="artikel_kop_titel"><text:span text:style-name="artikel_kop_label">Artikel</text:span> <text:span text:style-name="artikel_kop_nr">19</text:span> Nader onderzoek</text:p>
            <text:p text:style-name="al">1. Indien na afloop van de zitting maar voordat het advies wordt opgesteld, nader onderzoek wenselijk blijkt te zijn, kan de voorzitter of de onafhankelijk adviseur uit eigen beweging dit onderzoek houden. De voorzitter kan nader onderzoek ook op verzoek van de andere commissieleden houden.</text:p>
            <text:p text:style-name="al">2. De uit nader onderzoek verkregen informatie wordt in afschrift aan partijen en voor zover van toepassing de leden van de commissie gestuurd.</text:p>
            <text:p text:style-name="al">3. Partijen en voor zover van toepassing de leden van de commissie kunnen binnen een week na verzending van de nadere informatie aan de voorzitter of de onafhankelijk adviseur een verzoek richten tot het beleggen van een nieuwe hoorzitting. De voorzitter of de onafhankelijk adviseur beslist op zo'n verzoek.</text:p>
            <text:p text:style-name="al">4. Op een nieuwe hoorzitting als bedoeld in het derde lid van dit artikel zijn de bepalingen in deze verordening die betrekking hebben op de hoorzitting zo veel mogelijk van overeenkomstige toepassing.</text:p>
            <text:p text:style-name="al"/>
          </text:section>
          <text:section text:name="artikel_id1-3-2-2-21" text:style-name="artikel">
            <text:p text:style-name="artikel_kop_titel"><text:span text:style-name="artikel_kop_label">Artikel</text:span> <text:span text:style-name="artikel_kop_nr">20</text:span> Raadkamer en advies</text:p>
            <text:p text:style-name="al">1. De commissie of de onafhankelijk adviseur beraadslaagt en beslist achter gesloten deuren over het uit te brengen advies. Van de beraadslaging wordt geen verslag gemaakt.</text:p>
            <text:p text:style-name="al">2. De commissie beslist bij meerderheid van stemmen over het uit te brengen advies.</text:p>
            <text:p text:style-name="al">3. Indien bij een stemming in de commissie de stemmen staken, beslist de stem van de voorzitter.</text:p>
            <text:p text:style-name="al">4. Van een minderheidsstandpunt wordt bij het commissieadvies melding gemaakt indien die minderheid dat verlangt.</text:p>
            <text:p text:style-name="al">5. Het advies is gemotiveerd en omvat een voorstel voor de te nemen beslissing op het bezwaarschrift.</text:p>
            <text:p text:style-name="al">6. Het advies wordt door de voorzitter of de onafhankelijk adviseur en de secretaris ondertekend.</text:p>
            <text:p text:style-name="al"/>
          </text:section>
          <text:section text:name="artikel_id1-3-2-2-22" text:style-name="artikel">
            <text:p text:style-name="artikel_kop_titel"><text:span text:style-name="artikel_kop_label">Artikel</text:span> <text:span text:style-name="artikel_kop_nr">21</text:span> Uitbrengen advies en verdaging</text:p>
            <text:p text:style-name="al">1. Het advies wordt, onder medezending van het verslag bedoeld in artikel 18 en eventueel door de commissie of de onafhankelijk adviseur ontvangen nadere informatie en nader verslag, tijdig uitgebracht aan het bestuursorgaan dat op het bezwaarschrift dient te beslissen. Bezwaarmaker(s) en de andere personen wiens belang rechtstreeks bij het bestreden besluit is betrokken, ontvangen een afschrift van het advies en het verslag.</text:p>
            <text:p text:style-name="al">2. Indien naar het oordeel van de onafhankelijk adviseur de termijn van 6 weken genoemd in artikel 7:10, eerste lid, Awb, ontoereikend is voor achtereenvolgens het uitbrengen van een advies en het nemen van een beslissing verzoekt hij/zij het verwerend orgaan tijdig de beslissing te verdagen.</text:p>
            <text:p text:style-name="al">3. Indien naar het oordeel van de voorzitter van de commissie de termijn van 12 weken genoemd in artikel 7:10, eerste lid, Awb, ontoereikend is voor achtereenvolgens het uitbrengen van een advies en het nemen van een beslissing verzoekt hij het verwerend orgaan tijdig de beslissing te verdagen.</text:p>
            <text:p text:style-name="al">4. Van een besluit tot verdaging ontvangen de commissie, de andere personen wiens belang rechtstreeks bij het bestreden besluit is betrokken en voor zover van toepassing de onafhankelijk adviseur een afschrift.</text:p>
            <text:p text:style-name="al"/>
          </text:section>
          <text:section text:name="artikel_id1-3-2-2-23" text:style-name="artikel">
            <text:p text:style-name="artikel_kop_titel"><text:span text:style-name="artikel_kop_label">Artikel</text:span> <text:span text:style-name="artikel_kop_nr">22</text:span> Intrekking oude regeling</text:p>
            <text:p text:style-name="al">De verordening commissie bezwaarschriften gemeente Oisterwijk 2014 wordt ingetrokken.</text:p>
            <text:p text:style-name="al"/>
          </text:section>
          <text:section text:name="artikel_id1-3-2-2-24" text:style-name="artikel">
            <text:p text:style-name="artikel_kop_titel"><text:span text:style-name="artikel_kop_label">Artikel</text:span> <text:span text:style-name="artikel_kop_nr">23</text:span> Overgangsbepaling</text:p>
            <text:p text:style-name="al">Besluiten genomen krachtens de verordening als bedoeld in artikel 22 die gelden op het moment van de inwerkingtreding van deze verordening en waarvoor deze verordening overeenkomstige besluiten kent, gelden als besluiten genomen krachtens deze verordening.</text:p>
            <text:p text:style-name="al"/>
          </text:section>
          <text:section text:name="artikel_id1-3-2-2-25" text:style-name="artikel">
            <text:p text:style-name="artikel_kop_titel"><text:span text:style-name="artikel_kop_label">Artikel</text:span> <text:span text:style-name="artikel_kop_nr">24</text:span> Inwerkingtreding</text:p>
            <text:p text:style-name="al">Deze verordening treedt in werking op de dag na die waarop deze verordening is bekendgemaakt.</text:p>
            <text:p text:style-name="al"/>
          </text:section>
          <text:section text:name="artikel_id1-3-2-2-26" text:style-name="artikel">
            <text:p text:style-name="artikel_kop_titel"><text:span text:style-name="artikel_kop_label">Artikel</text:span> <text:span text:style-name="artikel_kop_nr">25</text:span> Citeertitel</text:p>
            <text:p text:style-name="al">Deze verordening wordt aangehaald als Verordening commissie bezwaarschriften gemeente Oisterwijk 2021. </text:p>
            <text:p text:style-name="al"/>
          </text:section>
        </text:section>
        <text:section text:name="regeling-sluiting_id1-3-2-3" text:style-name="regeling-sluiting">
          <text:section text:name="ondertekening_id1-3-2-3-1">
            <text:p><text:span text:style-name="functie">Aldus besloten en vastgesteld in de openbare vergadering van de raad van de gemeente Oisterwijk op 3 juni 2021</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aniëlle Robijns Hans Janssen</text:span></text:p>
            <text:p><text:span text:style-name="functie"/></text:p>
            <text:p><text:span text:style-name="functie"/></text:p>
            <text:p><text:span text:style-name="functie"/></text:p>
            <text:p><text:span text:style-name="functie"/></text:p>
            <text:p><text:span text:style-name="functie">Het college</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Coen Boode Hans Janssen</text:span></text:p>
            <text:p><text:span text:style-name="functie"/></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380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0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0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meta:user-defined meta:name="DC.source">artikel 149 van de Gemeentewet]|[1.0:c:BWBR0005416&amp;artikel=149&amp;g=2021-01-01</meta:user-defined>
    <meta:user-defined meta:name="DC.source">artikel 7:5 van de Algemene wet bestuursrecht]|[1.0:c:BWBR0005537&amp;artikel=7%3A5&amp;g=2021-04-01</meta:user-defined>
    <meta:user-defined meta:name="DC.source">artikel 7:13 van de Algemene wet bestuursrecht]|[1.0:c:BWBR0005537&amp;artikel=7%3A13&amp;g=2021-04-01</meta:user-defined>
    <meta:user-defined meta:name="OVERHEIDop.referentienummer">97569</meta:user-defined>
    <meta:user-defined meta:name="DCTERMS.abstract">Verordening over de behandeling van bezwaarschriften</meta:user-defined>
    <meta:user-defined meta:name="DCTERMS.alternative">Verordening commissie bezwaarschriften gemeente Oisterwijk 2021</meta:user-defined>
    <dc:language>nl</dc:language>
    <meta:user-defined meta:name="OVERHEID.Gemeente/DC.spatial">Oisterwijk</meta:user-defined>
    <meta:user-defined meta:name="DC.title">Verordening commissie bezwaarschriften gemeente Oisterwijk 2021</meta:user-defined>
    <meta:user-defined meta:name="DCTERMS.W3CDTF/DCTERMS.available">2021-06-11</meta:user-defined>
    <meta:user-defined meta:name="DCTERMS.W3CDTF/OVERHEIDop.jaargang">2021</meta:user-defined>
    <meta:user-defined meta:name="OVERHEIDop.publicationIssue">183802</meta:user-defined>
    <meta:user-defined meta:name="OVERHEIDop.betreftRegeling">CVDR658704_1</meta:user-defined>
    <meta:user-defined meta:name="xs:date/OVERHEIDop.startdatum">2021-06-12</meta:user-defined>
    <meta:user-defined meta:name="OVERHEIDop.GmbID/DC.identifier">gmb-2021-183802</meta:user-defined>
    <meta:user-defined meta:name="OVERHEIDop.versieInformatie"/>
  </office:meta>
</office:document-meta>
</file>