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v Royenstr Oost 33 Hoogezand, Verlenging beslistermijn omgevingsvergunning (reguliere procedure) Z2021-003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Burg v Roijenstr Oost 33, 9602 CA te Hoogezand, voor de uitbreiding van de woning op de achterbouw, ingediend op 14 april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3800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80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80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256.703 575386.731</meta:user-defined>
    <meta:user-defined meta:name="DC.title">Burg v Royenstr Oost 33 Hoogezand, Verlenging beslistermijn omgevingsvergunning (reguliere procedure) Z2021-003689</meta:user-defined>
    <meta:user-defined meta:name="OVERHEID.PostcodeHuisnummer/OVERHEIDop.postcodeHuisnummer">9602CA 33</meta:user-defined>
    <meta:user-defined meta:name="OVERHEIDop.straatnaam">Burg v Roijenstr Oost</meta:user-defined>
    <meta:user-defined meta:name="OVERHEIDop.woonplaats">Hoogezand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800</meta:user-defined>
    <meta:user-defined meta:name="OVERHEIDop.GmbID/DC.identifier">gmb-2021-183800</meta:user-defined>
    <meta:user-defined meta:name="OVERHEIDop.versieInformatie"/>
  </office:meta>
</office:document-meta>
</file>