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ni 2021 een besluit genomen op de aanvraag met zaaknummer HZ_WABO-21-0762 voor het kappen van conifeer in de achtertuin van de woning op locatie Graaf Florislaan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78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8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8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83 476815</meta:user-defined>
    <meta:user-defined meta:name="DC.title">verleende omgevingsvergunning Graaf Florislaan 13 te Bussum</meta:user-defined>
    <meta:user-defined meta:name="OVERHEID.PostcodeHuisnummer/OVERHEIDop.postcodeHuisnummer">1405BR 13</meta:user-defined>
    <meta:user-defined meta:name="OVERHEIDop.straatnaam">Graaf Florislaan</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3786</meta:user-defined>
    <meta:user-defined meta:name="OVERHEIDop.GmbID/DC.identifier">gmb-2021-183786</meta:user-defined>
    <meta:user-defined meta:name="OVERHEIDop.versieInformatie"/>
  </office:meta>
</office:document-meta>
</file>