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DEELTELIJK VERANDEREN VAN EEN WONING IN EEN HORECAGELEGENHEID EN HET VESTIGEN VAN EEN BED &amp; BREAKFAST IN EEN WONING (STRIJDIG GEBRUIK) ACHTEROM 1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gedeeltelijk veranderen van een woning in een horecagelegenheid en het vestigen van een bed &amp; breakfast in een woning (strijdig gebruik) op het perceel Achterom 1 te Aldeboarn (03-06-2021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3778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77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77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8876.304 562416.053</meta:user-defined>
    <meta:user-defined meta:name="DC.title">AANVRAAG OMGEVINGSVERGUNNING, GEDEELTELIJK VERANDEREN VAN EEN WONING IN EEN HORECAGELEGENHEID EN HET VESTIGEN VAN EEN BED &amp; BREAKFAST IN EEN WONING (STRIJDIG GEBRUIK) ACHTEROM 1 ALDEBOARN</meta:user-defined>
    <meta:user-defined meta:name="OVERHEID.PostcodeHuisnummer/OVERHEIDop.postcodeHuisnummer">8495JE 1</meta:user-defined>
    <meta:user-defined meta:name="OVERHEIDop.straatnaam">Achterom</meta:user-defined>
    <meta:user-defined meta:name="OVERHEIDop.woonplaats">Aldeboar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778</meta:user-defined>
    <meta:user-defined meta:name="OVERHEIDop.GmbID/DC.identifier">gmb-2021-183778</meta:user-defined>
    <meta:user-defined meta:name="OVERHEIDop.versieInformatie"/>
  </office:meta>
</office:document-meta>
</file>