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sentstraat 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uni 2021 een besluit genomen op de aanvraag met zaaknummer HZ_WABO-21-0490 voor het plaatsen van een dakkapel in het voordakvlak van de woning op locatie Wisentstraat 4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77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7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7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615 476286</meta:user-defined>
    <meta:user-defined meta:name="DC.title">verleende omgevingsvergunning Wisentstraat 44 te Bussum</meta:user-defined>
    <meta:user-defined meta:name="OVERHEID.PostcodeHuisnummer/OVERHEIDop.postcodeHuisnummer">1402TW 44</meta:user-defined>
    <meta:user-defined meta:name="OVERHEIDop.straatnaam">Wisentstraat</meta:user-defined>
    <meta:user-defined meta:name="OVERHEIDop.woonplaats">Bussum</meta:user-defined>
    <meta:user-defined meta:name="DCTERMS.W3CDTF/DCTERMS.available">2021-06-11</meta:user-defined>
    <meta:user-defined meta:name="DCTERMS.W3CDTF/OVERHEIDop.jaargang">2021</meta:user-defined>
    <meta:user-defined meta:name="OVERHEIDop.publicationIssue">183773</meta:user-defined>
    <meta:user-defined meta:name="OVERHEIDop.GmbID/DC.identifier">gmb-2021-183773</meta:user-defined>
    <meta:user-defined meta:name="OVERHEIDop.versieInformatie"/>
  </office:meta>
</office:document-meta>
</file>