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18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1 een besluit genomen op de aanvraag met zaaknummer HZ_WABO-21-0467 voor het plaatsen van een fietsenberging in de voortuin op locatie Iepenlaan 18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76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6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6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68 475643</meta:user-defined>
    <meta:user-defined meta:name="DC.title">verleende omgevingsvergunning Iepenlaan 184 te Bussum</meta:user-defined>
    <meta:user-defined meta:name="OVERHEID.PostcodeHuisnummer/OVERHEIDop.postcodeHuisnummer">1406RB 184</meta:user-defined>
    <meta:user-defined meta:name="OVERHEIDop.straatnaam">Iepenlaan</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3761</meta:user-defined>
    <meta:user-defined meta:name="OVERHEIDop.GmbID/DC.identifier">gmb-2021-183761</meta:user-defined>
    <meta:user-defined meta:name="OVERHEIDop.versieInformatie"/>
  </office:meta>
</office:document-meta>
</file>