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Gieltjesdorp 17 Kockengen, het maken van een tijdelijke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anuari 2021</text:p>
            <text:p text:style-name="common-al">Dossiernummer: 2020-00099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7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97</meta:user-defined>
    <dc:language>nl</dc:language>
    <meta:user-defined meta:name="OVERHEID.EPSG28992/DC.spatial">127281.16 461276.53</meta:user-defined>
    <meta:user-defined meta:name="DC.title">Gemeente Stichtse Vecht, verleende omgevingsvergunning voor Gieltjesdorp 17 Kockengen, het maken van een tijdelijke woonruimte.</meta:user-defined>
    <meta:user-defined meta:name="OVERHEID.PostcodeHuisnummer/OVERHEIDop.postcodeHuisnummer">3628EK 17</meta:user-defined>
    <meta:user-defined meta:name="OVERHEIDop.straatnaam">Gieltjesdorp</meta:user-defined>
    <meta:user-defined meta:name="OVERHEIDop.woonplaats">Kocke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76</meta:user-defined>
    <meta:user-defined meta:name="OVERHEIDop.GmbID/DC.identifier">gmb-2021-18376</meta:user-defined>
    <meta:user-defined meta:name="OVERHEIDop.versieInformatie"/>
  </office:meta>
</office:document-meta>
</file>