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ozijnrenovatie complexen Dr. Nolenslaan Sittard,   Doctor Nolenslaan 13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Doctor Nolenslaan 13I</text:span>
          </text:p>
            <text:p text:style-name="common-al">
            <text:span text:style-name="nadrukvet">Ontvangstdatum:</text:span> 19 mei 2021</text:p>
            <text:p text:style-name="common-al">
            <text:span text:style-name="nadrukvet">Kenmerk:</text:span> 2021-005374</text:p>
            <text:p text:style-name="common-al">De aanvraag gaat over de activiteit(en):</text:p>
            <text:p text:style-name="common-al">bouwen (kozijnen)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75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  Doctor Nolenslaan 13I</meta:user-defined>
    <dc:language>nl</dc:language>
    <meta:user-defined meta:name="OVERHEID.EPSG28992/DC.spatial">188892 334943</meta:user-defined>
    <meta:user-defined meta:name="DC.title">Aanvraag omgevingsvergunning voor Kozijnrenovatie complexen Dr. Nolenslaan Sittard,   Doctor Nolenslaan 13I</meta:user-defined>
    <meta:user-defined meta:name="OVERHEID.PostcodeHuisnummer/OVERHEIDop.postcodeHuisnummer">6136GG 13</meta:user-defined>
    <meta:user-defined meta:name="OVERHEIDop.straatnaam">Dr. Nolenslaan</meta:user-defined>
    <meta:user-defined meta:name="OVERHEIDop.woonplaats">Sittar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58</meta:user-defined>
    <meta:user-defined meta:name="OVERHEIDop.GmbID/DC.identifier">gmb-2021-183758</meta:user-defined>
    <meta:user-defined meta:name="OVERHEIDop.versieInformatie"/>
  </office:meta>
</office:document-meta>
</file>