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 op de locatie Tijberg 42, 2716LJ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9 juni 2021 een besluit verzonden op de aanvraag met zaaknummer 2021-000069 voor het plaatsen van een dakkapel op het voordakvlak van de woning op de locatie Tijberg 42, 2716LJ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3750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750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750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Tijberg 42, 2716LJ Zoetermeer</meta:user-defined>
    <dc:language>nl</dc:language>
    <meta:user-defined meta:name="OVERHEID.EPSG28992/DC.spatial">91404.5 452603.9</meta:user-defined>
    <meta:user-defined meta:name="DC.title">Kennisgeving besluit omgevingsvergunning voor het plaatsen van een dakkapel op het voordakvlak van de woning op de locatie Tijberg 42, 2716LJ Zoetermeer</meta:user-defined>
    <meta:user-defined meta:name="OVERHEID.PostcodeHuisnummer/OVERHEIDop.postcodeHuisnummer">2716LJ 42</meta:user-defined>
    <meta:user-defined meta:name="OVERHEIDop.straatnaam">Tijberg</meta:user-defined>
    <meta:user-defined meta:name="OVERHEIDop.woonplaats">Zoetermeer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3750</meta:user-defined>
    <meta:user-defined meta:name="OVERHEIDop.GmbID/DC.identifier">gmb-2021-183750</meta:user-defined>
    <meta:user-defined meta:name="OVERHEIDop.versieInformatie"/>
  </office:meta>
</office:document-meta>
</file>