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53, 2021-03805, uitbreiden van badkamer aan achterzijde en plaatsen van dakkapel aan voor- en achterzijde, ontheffing handelen in strijd met regels ruimtelijke orden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4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8.112 491189.027</meta:user-defined>
    <meta:user-defined meta:name="DC.title">Haarlem, verleende omgevingsvergunning Laurens Reaellaan 53, 2021-03805, uitbreiden van badkamer aan achterzijde en plaatsen van dakkapel aan voor- en achterzijde, ontheffing handelen in strijd met regels ruimtelijke ordening, verzonden 8 juni 2021</meta:user-defined>
    <meta:user-defined meta:name="OVERHEID.PostcodeHuisnummer/OVERHEIDop.postcodeHuisnummer">2024BD 53</meta:user-defined>
    <meta:user-defined meta:name="OVERHEIDop.straatnaam">Laurens Reaellaan</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746</meta:user-defined>
    <meta:user-defined meta:name="OVERHEIDop.GmbID/DC.identifier">gmb-2021-183746</meta:user-defined>
    <meta:user-defined meta:name="OVERHEIDop.versieInformatie"/>
  </office:meta>
</office:document-meta>
</file>