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aden 11 Hoogezand, Melding Activiteitenbesluit Z2021-004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Pleiaden 11, 9602 KD Hoogezand, Jumbo Hoogezand, veranderingsmelding voor de interne wijziging van de bestaande Jumbo supermarkt (geaccepteerd en verzonden 9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3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642.314 574456.44</meta:user-defined>
    <meta:user-defined meta:name="DC.title">Pleiaden 11 Hoogezand, Melding Activiteitenbesluit Z2021-004942</meta:user-defined>
    <meta:user-defined meta:name="OVERHEID.PostcodeHuisnummer/OVERHEIDop.postcodeHuisnummer">9602KD 11</meta:user-defined>
    <meta:user-defined meta:name="OVERHEIDop.straatnaam">Pleiaden</meta:user-defined>
    <meta:user-defined meta:name="OVERHEIDop.woonplaats">Hoogez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36</meta:user-defined>
    <meta:user-defined meta:name="OVERHEIDop.GmbID/DC.identifier">gmb-2021-183736</meta:user-defined>
    <meta:user-defined meta:name="OVERHEIDop.versieInformatie"/>
  </office:meta>
</office:document-meta>
</file>