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inrichten van het terrein t.b.v. het plaatsen van woonwagens en een caravan, District Oost Breda, Korte Raamstraat 7 4818CJ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1686</text:p>
            <text:p text:style-name="common-al">Verzenddatum besluit: 09-06-2021</text:p>
            <text:p text:style-name="common-al">Locatie: District Oost Breda, Korte Raamstraat 7 4818CJ Breda</text:p>
            <text:p text:style-name="common-al">Projectomschrijving: het inrichten van het terrein t.b.v. het plaatsen van woonwagens en een carava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73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3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3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richten van het terrein t.b.v. het plaatsen van woonwagens en een caravan</meta:user-defined>
    <dc:language>nl</dc:language>
    <meta:user-defined meta:name="OVERHEID.EPSG28992/DC.spatial">114380.762083514 399097.602406168</meta:user-defined>
    <meta:user-defined meta:name="DC.title">Buiten behandeling stellen van aanvraag omgevingsvergunning, het inrichten van het terrein t.b.v. het plaatsen van woonwagens en een caravan, District Oost Breda, Korte Raamstraat 7 4818CJ Breda</meta:user-defined>
    <meta:user-defined meta:name="OVERHEID.PostcodeHuisnummer/OVERHEIDop.postcodeHuisnummer">4818CJ 7</meta:user-defined>
    <meta:user-defined meta:name="OVERHEIDop.straatnaam">Korte Raamstraat</meta:user-defined>
    <meta:user-defined meta:name="OVERHEIDop.woonplaats">Breda</meta:user-defined>
    <meta:user-defined meta:name="DCTERMS.W3CDTF/DCTERMS.available">2021-06-11</meta:user-defined>
    <meta:user-defined meta:name="DCTERMS.W3CDTF/OVERHEIDop.jaargang">2021</meta:user-defined>
    <meta:user-defined meta:name="OVERHEIDop.publicationIssue">183731</meta:user-defined>
    <meta:user-defined meta:name="OVERHEIDop.GmbID/DC.identifier">gmb-2021-183731</meta:user-defined>
    <meta:user-defined meta:name="OVERHEIDop.versieInformatie"/>
  </office:meta>
</office:document-meta>
</file>